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ConsumptionOfWater</text:p>
          </table:table-cell>
          <table:table-cell table:style-name="ce1" office:value-type="string" calcext:value-type="string">
            <text:p>CountyName</text:p>
          </table:table-cell>
          <table:table-cell table:style-name="ce1" office:value-type="string" calcext:value-type="string">
            <text:p>PopulationServed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TheDailyDomesticConsumptionOfWaterPerPerson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3668578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2132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2660159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35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49061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4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505868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20931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34410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3898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556373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21768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182354357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8519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16104282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08641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101768752</text:p>
          </table:table-cell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1120861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4112621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87165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54445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685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5699736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7747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4413578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96251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155541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91110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2731739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23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901469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8941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866893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25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12658816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52510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115634161</text:p>
          </table:table-cell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13539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2897629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15855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97632415</text:p>
          </table:table-cell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37101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1526389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187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7587305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56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106309085</text:p>
          </table:table-cell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10821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709105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6410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3701966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23697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2645697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3013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60643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4269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521951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18052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3607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8165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59875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229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80817539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8681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5729848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125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00420320</text:p>
          </table:table-cell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112171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4023747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86067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59152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5749953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768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4451266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03707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216999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00759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2730163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29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93587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87711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871907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1814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231773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61745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14528244</text:p>
          </table:table-cell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13606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2855257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05233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95393369</text:p>
          </table:table-cell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37484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567183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2002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746686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8802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02743669</text:p>
          </table:table-cell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1082137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721804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2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3817795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261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2671289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24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77366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03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537764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148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412808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46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630988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251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180888808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8845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15693378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150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101503170</text:p>
          </table:table-cell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11233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4012114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8357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60328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7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5818631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744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4522027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086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320857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0717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2772387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22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918562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855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881698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94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12229538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701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115177463</text:p>
          </table:table-cell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13654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2756825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040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401007667</text:p>
          </table:table-cell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37811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158132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18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7424725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071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102893984</text:p>
          </table:table-cell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10816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737155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993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3850386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274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2694091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187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400835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50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547843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110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392074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14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755718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298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181107074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9024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25650405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426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964106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945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64853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87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5757248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705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40360736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8041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4578832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1288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461963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125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2737678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11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858173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817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8729364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57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23874264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4580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2574824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267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1575999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07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17507269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40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733108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04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3859053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2840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2648264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16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422605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025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530952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070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514787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18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709405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3469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179617788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9196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25938147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476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952845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60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66106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05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5773006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681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40800742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8272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459656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178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646826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2751198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06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849124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7867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8672872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40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242983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4867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2519819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5455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1578484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97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16960486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849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738919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13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935197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298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2699991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14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445412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104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57034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040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583165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63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689227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398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183928631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9369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26111559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527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904587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35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69477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31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5846755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666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41070345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8476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4674856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221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792557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286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272559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047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929003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757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8809199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38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24705687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5130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2502304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7295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160402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88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17190112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22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74672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28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99875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12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2803399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12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482642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173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65336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0252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650775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020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79690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459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18929059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5153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26480555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556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959316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15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71386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7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5902436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646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41801688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8629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475268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2562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948177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76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2754953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040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4022413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7247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900455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313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25340386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5415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2702063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877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1664848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77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17429804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44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75812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42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4132951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181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2841818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12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523852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231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746728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0056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74934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051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887877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510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18580500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834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25889183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582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984903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02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69569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21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5993797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612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41926207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87312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4745488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284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998456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71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2772288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702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4080104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691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918067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323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25765352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5842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2497408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971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1718782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719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17422068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62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755464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52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420977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327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2845755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23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528531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2662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3725054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001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3854744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093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001875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5227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19415308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88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25968622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6127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004946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98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74006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214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6091798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567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2465763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8819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826424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3109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161429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67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281415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97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188382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658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9396103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43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26292828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62882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32589657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9380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1786844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72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1765527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77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790942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59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30789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47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2858726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36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55766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288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3743044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004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395160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172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087376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509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19970824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690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26168997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633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3996487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95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76627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6190237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528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2854962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8936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854551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346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327219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702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2798393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92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237263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633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9480014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347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26696694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6574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32408588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830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1786838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75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17962264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87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811913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68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33613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453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2926256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47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573668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307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376813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997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39922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283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174739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507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20434214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048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26389146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6422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3940183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86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81435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20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6238365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4941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3296264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904319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91936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390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498151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78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277676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86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290433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612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9637942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09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2726369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67824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32334612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69925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1782611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84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18032415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77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833697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74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418751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40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976867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61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580633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3209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3838008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989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412352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4291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4263195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525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1043059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370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7049572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663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3977842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73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83899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55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6339625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4614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4387725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9218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5025435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307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4693662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883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843959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78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4366942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591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9837248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883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7878965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6953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32144539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51244.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1810767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91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18539745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48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845387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80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4543812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383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307155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86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591765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327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3973822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979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286059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7147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463132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5697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21766899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6780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27435486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689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008171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623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89255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33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6490404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426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5066343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9414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5178241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603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951441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99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2896267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65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46761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570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10139028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62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28808842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71057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3239890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184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186153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963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18980614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02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859165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86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508702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27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3027157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98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592216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333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3895543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9607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4345778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9945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4231314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602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21373758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915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26409938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609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3988187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38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83122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3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6391483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382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4463218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9375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499504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80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4891398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18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2770035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50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4364179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540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9890921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12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2729524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7163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30837489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5585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1846393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023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18145036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06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827485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90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4661303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08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3088769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796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599067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337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3887268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9323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604354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150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416096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6195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2193515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113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27070129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461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3966362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091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90915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6370213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3347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4556337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9190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5177663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870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5106572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20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2826073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35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413951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505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10073765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49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2822949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71543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30628288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4979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1899767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10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1880340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397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86946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94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708991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06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308646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66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599101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349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394658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916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4759842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3713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4502968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646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22190849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464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26911579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470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3893073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01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89796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8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6385484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3010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43994065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9348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5227064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06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525018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321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2792937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30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4418248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481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1007431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140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2855461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7320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30629106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4917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192761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17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18533648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388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881672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99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51:22+08:00</meta:creation-date>
    <dc:date>2024-04-16T21:51:22+08:00</dc:date>
  </office:meta>
</office:document-meta>
</file>