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/標章權人</text:p>
          </table:table-cell>
          <table:table-cell table:style-name="ce1" office:value-type="string" calcext:value-type="string">
            <text:p>圖樣連結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校園食品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54</text:p>
          </table:table-cell>
          <table:table-cell table:style-name="ce1" office:value-type="string" calcext:value-type="string">
            <text:p>臺北市政府教育局</text:p>
          </table:table-cell>
          <table:table-cell table:style-name="ce1" office:value-type="string" calcext:value-type="string">
            <text:p>https://topic.tipo.gov.tw/Public/Data/47171637471.gif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自主管理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10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https://topic.tipo.gov.tw/Public/Data/47171640571.jpg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縣政府優良豆干豆腐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91246</text:p>
          </table:table-cell>
          <table:table-cell table:style-name="ce1" office:value-type="string" calcext:value-type="string">
            <text:p>桃園縣政府</text:p>
          </table:table-cell>
          <table:table-cell table:style-name="ce1" office:value-type="string" calcext:value-type="string">
            <text:p>https://topic.tipo.gov.tw/Public/Data/471716475371.jpg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食品藥物管理局認證實驗室 FDA 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69704</text:p>
          </table:table-cell>
          <table:table-cell table:style-name="ce1" office:value-type="string" calcext:value-type="string">
            <text:p>衛生福利部食品藥物管理署</text:p>
          </table:table-cell>
          <table:table-cell table:style-name="ce1" office:value-type="string" calcext:value-type="string">
            <text:p>https://topic.tipo.gov.tw/Public/Data/473117342271.jpg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中市綠色包裝認證標章 GPL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46587</text:p>
          </table:table-cell>
          <table:table-cell table:style-name="ce1" office:value-type="string" calcext:value-type="string">
            <text:p>臺中市政府環境保護局</text:p>
          </table:table-cell>
          <table:table-cell table:style-name="ce1" office:value-type="string" calcext:value-type="string">
            <text:p>https://topic.tipo.gov.tw/Public/Data/471716502771.jpg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真空包裝食品標章標準圖樣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69532</text:p>
          </table:table-cell>
          <table:table-cell table:style-name="ce1" office:value-type="string" calcext:value-type="string">
            <text:p>行政院衛生署</text:p>
          </table:table-cell>
          <table:table-cell table:style-name="ce1" office:value-type="string" calcext:value-type="string">
            <text:p>https://topic.tipo.gov.tw/Public/Data/4717168471.jpg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中食在安心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644858</text:p>
          </table:table-cell>
          <table:table-cell table:style-name="ce1" office:value-type="string" calcext:value-type="string">
            <text:p>臺中市政府衛生局</text:p>
          </table:table-cell>
          <table:table-cell table:style-name="ce1" office:value-type="string" calcext:value-type="string">
            <text:p>https://topic.tipo.gov.tw/Public/Data/4724928871.jpg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AS設計圖案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21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https://topic.tipo.gov.tw/Public/Data/47171527171.gif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灣生鮮豬肉標章TFP 及圖（彩色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34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https://topic.tipo.gov.tw/Public/Data/471715283771.gif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農產品產銷履歷 Traceability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252330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https://topic.tipo.gov.tw/Public/Data/471715335171.gif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產銷履歷農產品 TAP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276585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https://topic.tipo.gov.tw/Public/Data/471715353971.gif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有機農產品 OTAP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276586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https://topic.tipo.gov.tw/Public/Data/471715371971.gif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優良農產品 UTAP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276587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https://topic.tipo.gov.tw/Public/Data/471715385671.gif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AS台灣優良農產品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57287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https://topic.tipo.gov.tw/Public/Data/471715403971.gif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AS台灣有機農產品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57288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https://topic.tipo.gov.tw/Public/Data/471715425171.gif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金門安全蔬果及圖 金門縣政府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85109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https://topic.tipo.gov.tw/Public/Data/47171718571.jpg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基隆市生鮮農漁產品品質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85110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https://topic.tipo.gov.tw/Public/Data/471717202071.jpg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基隆市加工農漁產品品質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85111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https://topic.tipo.gov.tw/Public/Data/4718911471.jpg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海宴優質水產金鑽一生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45593</text:p>
          </table:table-cell>
          <table:table-cell table:style-name="ce1" office:value-type="string" calcext:value-type="string">
            <text:p>行政院農業委員會漁業署</text:p>
          </table:table-cell>
          <table:table-cell table:style-name="ce1" office:value-type="string" calcext:value-type="string">
            <text:p>https://topic.tipo.gov.tw/Public/Data/471715475371.gif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彰化健康豬肉 LOGO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55506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https://topic.tipo.gov.tw/Public/Data/4718942771.jpg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 農情好禮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86915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https://topic.tipo.gov.tw/Public/Data/4818592071.gif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 農情好禮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86916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https://topic.tipo.gov.tw/Public/Data/481901671.gif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高雄市水產加工產品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33058</text:p>
          </table:table-cell>
          <table:table-cell table:style-name="ce1" office:value-type="string" calcext:value-type="string">
            <text:p>高雄市政府海洋局</text:p>
          </table:table-cell>
          <table:table-cell table:style-name="ce1" office:value-type="string" calcext:value-type="string">
            <text:p>https://topic.tipo.gov.tw/Public/Data/481943371.gif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高雄市水產養殖產品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41161</text:p>
          </table:table-cell>
          <table:table-cell table:style-name="ce1" office:value-type="string" calcext:value-type="string">
            <text:p>高雄市政府海洋局</text:p>
          </table:table-cell>
          <table:table-cell table:style-name="ce1" office:value-type="string" calcext:value-type="string">
            <text:p>https://topic.tipo.gov.tw/Public/Data/4718910171.jpg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新北市農漁產品安心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98424</text:p>
          </table:table-cell>
          <table:table-cell table:style-name="ce1" office:value-type="string" calcext:value-type="string">
            <text:p>新北市政府農業局</text:p>
          </table:table-cell>
          <table:table-cell table:style-name="ce1" office:value-type="string" calcext:value-type="string">
            <text:p>https://topic.tipo.gov.tw/Public/Data/471891402.jpg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屏東認證優質水產品 Taiwan Pingtung Excellent Aquaculture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633767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https://topic.tipo.gov.tw/Public/Data/47189163771.jpg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國立中興大學農產品驗證中心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66717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https://topic.tipo.gov.tw/Public/Data/55281415771.jpg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綠標溫室　綠能養豬　優良　雲林縣政府 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680593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https://topic.tipo.gov.tw/Public/Data/552814174471.jpg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綠標溫室　綠能養豬　特優　雲林縣政府 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680594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https://topic.tipo.gov.tw/Public/Data/552814211871.jpg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竹寶雞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680595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https://topic.tipo.gov.tw/Public/Data/552814233171.jpg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臺南尚青　臺南優質農產品 BEST PRODUCT of TAINAN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708989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https://topic.tipo.gov.tw/Public/Data/552814261171.jpg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台灣米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734920</text:p>
          </table:table-cell>
          <table:table-cell table:style-name="ce1" office:value-type="string" calcext:value-type="string">
            <text:p>行政院農業委員會農糧署</text:p>
          </table:table-cell>
          <table:table-cell table:style-name="ce1" office:value-type="string" calcext:value-type="string">
            <text:p>https://topic.tipo.gov.tw/Public/Data/5113014123471.jpg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農業首都及圖YUNLIN(綠標)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787277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https://topic.tipo.gov.tw/Public/Data/6123010555518.jpg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農業首都及圖(金色)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787278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https://topic.tipo.gov.tw/Public/Data/6123010595584.jpg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溪州農產 HSICHOU PRODUCE 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863283</text:p>
          </table:table-cell>
          <table:table-cell table:style-name="ce1" office:value-type="string" calcext:value-type="string">
            <text:p>彰化縣溪州鄉公所</text:p>
          </table:table-cell>
          <table:table-cell table:style-name="ce1" office:value-type="string" calcext:value-type="string">
            <text:p>https://topic.tipo.gov.tw/Public/Data/8351029543.jpg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臺東縣政府「臺東好物」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882569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https://topic.tipo.gov.tw/Public/Data/83510305478.jpg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貓老時味產品與體驗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897133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https://topic.tipo.gov.tw/Public/Data/83817241941.jpg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山守現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904635</text:p>
          </table:table-cell>
          <table:table-cell table:style-name="ce1" office:value-type="string" calcext:value-type="string">
            <text:p>行政院農業委員會水土保持局臺中分局</text:p>
          </table:table-cell>
          <table:table-cell table:style-name="ce1" office:value-type="string" calcext:value-type="string">
            <text:p>https://topic.tipo.gov.tw/Public/Data/83161341176.jpg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連江縣水產品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969474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https://topic.tipo.gov.tw/Public/Data/922511353917.jpg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臺灣有機農產品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973118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https://topic.tipo.gov.tw/Public/Data/922511414193.jpg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屏東幸福豬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985569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https://topic.tipo.gov.tw/Public/Data/951413153881.jpg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馬祖金銀花Matsu Honeysukle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2009483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https://topic.tipo.gov.tw/Public/Data//99613462717.jpg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馬祖豆梨MATSU BEAN PEAR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2009484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https://topic.tipo.gov.tw/Public/Data//99613484799.jpg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馬祖枸杞Matsu Linguee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2009485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https://topic.tipo.gov.tw/Public/Data//99613504543.jpg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花蓮縣政府花蓮油茶 CAMELLIA OIL FROM HUALIEN 設計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2025115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https://topic.tipo.gov.tw/Public/Data/9121911511511.jpg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台灣精品標誌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01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https://topic.tipo.gov.tw/Public/Data/48112452871.gif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經濟部標準檢驗局ISO 9001驗證登錄標誌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41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1715365771.jpg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經濟部標準檢驗局 ISO 14001驗證登錄標誌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43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171539171.jpg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經濟部標準檢驗局自願性產品驗證標誌(一)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153066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1715533371.jpg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奈米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165517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https://topic.tipo.gov.tw/Public/Data/4811254571.jpg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經濟部標準檢驗局自願性產品驗證標誌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25448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1716152071.jpg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經濟部標準檢驗局自願性產品驗證標誌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25449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1716174971.jpg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經濟部標準檢驗局自願性產品驗證標誌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25450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1716194671.jpg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經濟部標準檢驗局自願性產品驗證標誌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25451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1716213371.jpg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台灣製產品MIT微笑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11527</text:p>
          </table:table-cell>
          <table:table-cell table:style-name="ce1" office:value-type="string" calcext:value-type="string">
            <text:p>經濟部工業局</text:p>
          </table:table-cell>
          <table:table-cell table:style-name="ce1" office:value-type="string" calcext:value-type="string">
            <text:p>https://topic.tipo.gov.tw/Public/Data/481132371.jpg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Taiwan E-Scooter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15853</text:p>
          </table:table-cell>
          <table:table-cell table:style-name="ce1" office:value-type="string" calcext:value-type="string">
            <text:p>經濟部工業局</text:p>
          </table:table-cell>
          <table:table-cell table:style-name="ce1" office:value-type="string" calcext:value-type="string">
            <text:p>https://topic.tipo.gov.tw/Public/Data/4811364271.jpg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綠色工廠 GREEN FACTORY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08733</text:p>
          </table:table-cell>
          <table:table-cell table:style-name="ce1" office:value-type="string" calcext:value-type="string">
            <text:p>經濟部工業局</text:p>
          </table:table-cell>
          <table:table-cell table:style-name="ce1" office:value-type="string" calcext:value-type="string">
            <text:p>https://topic.tipo.gov.tw/Public/Data/48113164171.jpg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經濟部標準檢驗局有機紡織品自願性產品驗證標誌（種類：衣服或其他紡織品；等級：第一等級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21321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3117202871.jpg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經濟部標準檢驗局有機紡織品自願性產品驗證標誌（種類：衣服或其他紡織品；等級：第二等級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21322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3117204871.jpg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經濟部標準檢驗局有機紡織品自願性產品驗證標誌（種類：衣服或其他紡織品；等級：第三級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21323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3117211371.jpg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經濟部標準檢驗局有機紡織品自願性產品驗證標誌（種類：衣服或其他紡織品；等級：第四級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21324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3117313171.jpg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經濟部標準檢驗局有機紡織品自願性產品驗證標誌（種類：布；等級：第一等級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21325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311728171.jpg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經濟部標準檢驗局有機紡織品自願性產品驗證標誌（種類：布；等級：第二等級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21326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3117281771.jpg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經濟部標準檢驗局有機紡織品自願性產品驗證標誌（種類：布；等級：第三等級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21327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3117283571.jpg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經濟部標準檢驗局有機紡織品自願性產品驗證標誌（種類：布；等級：第四等級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21328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3117285471.jpg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經濟部標準檢驗局有機紡織品自願性產品驗證標誌（種類：紗；等級：第一等級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21329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3117291671.jpg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經濟部標準檢驗局有機紡織品自願性產品驗證標誌（種類：紗；等級：第二等級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21330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3117293871.jpg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經濟部標準檢驗局有機紡織品自願性產品驗證標誌（種類：紗；等級：第三等級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21331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3117295571.jpg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經濟部標準檢驗局有機紡織品自願性產品驗證標誌（種類：紗；等級：第四等級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21332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47311727471.jpg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台灣精品 TAIWAN EXCELLENCE 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694559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https://topic.tipo.gov.tw/Public/Data/552814282771.jpg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金點設計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771185</text:p>
          </table:table-cell>
          <table:table-cell table:style-name="ce1" office:value-type="string" calcext:value-type="string">
            <text:p>經濟部工業局</text:p>
          </table:table-cell>
          <table:table-cell table:style-name="ce1" office:value-type="string" calcext:value-type="string">
            <text:p>https://topic.tipo.gov.tw/Public/Data/8122514561993.jpg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節能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57</text:p>
          </table:table-cell>
          <table:table-cell table:style-name="ce1" office:value-type="string" calcext:value-type="string">
            <text:p>經濟部能源局</text:p>
          </table:table-cell>
          <table:table-cell table:style-name="ce1" office:value-type="string" calcext:value-type="string">
            <text:p>https://topic.tipo.gov.tw/Public/Data/471715141871.jpg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能源效率分級標示　證明標章 (5)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23595</text:p>
          </table:table-cell>
          <table:table-cell table:style-name="ce1" office:value-type="string" calcext:value-type="string">
            <text:p>經濟部能源局</text:p>
          </table:table-cell>
          <table:table-cell table:style-name="ce1" office:value-type="string" calcext:value-type="string">
            <text:p>https://topic.tipo.gov.tw/Public/Data/471715205471.jpg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能源效率分級標示　證明標章 (4)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23596</text:p>
          </table:table-cell>
          <table:table-cell table:style-name="ce1" office:value-type="string" calcext:value-type="string">
            <text:p>經濟部能源局</text:p>
          </table:table-cell>
          <table:table-cell table:style-name="ce1" office:value-type="string" calcext:value-type="string">
            <text:p>https://topic.tipo.gov.tw/Public/Data/471715223371.jpg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能源效率分級標示　證明標章 (3)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23597</text:p>
          </table:table-cell>
          <table:table-cell table:style-name="ce1" office:value-type="string" calcext:value-type="string">
            <text:p>經濟部能源局</text:p>
          </table:table-cell>
          <table:table-cell table:style-name="ce1" office:value-type="string" calcext:value-type="string">
            <text:p>https://topic.tipo.gov.tw/Public/Data/471715283871.jpg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能源效率分級標示　證明標章 (2)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23598</text:p>
          </table:table-cell>
          <table:table-cell table:style-name="ce1" office:value-type="string" calcext:value-type="string">
            <text:p>經濟部能源局</text:p>
          </table:table-cell>
          <table:table-cell table:style-name="ce1" office:value-type="string" calcext:value-type="string">
            <text:p>https://topic.tipo.gov.tw/Public/Data/471715323571.jpg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能源效率分級標示　證明標章 (1)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23599</text:p>
          </table:table-cell>
          <table:table-cell table:style-name="ce1" office:value-type="string" calcext:value-type="string">
            <text:p>經濟部能源局</text:p>
          </table:table-cell>
          <table:table-cell table:style-name="ce1" office:value-type="string" calcext:value-type="string">
            <text:p>https://topic.tipo.gov.tw/Public/Data/471715343971.jpg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產品碳足跡標籤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31582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https://topic.tipo.gov.tw/Public/Data/4811226971.jpg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環保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43432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https://topic.tipo.gov.tw/Public/Data/48112294471.jpg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環境教育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53028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https://topic.tipo.gov.tw/Public/Data/4811238171.jpg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產品碳足跡減量標籤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704107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https://topic.tipo.gov.tw/Public/Data/5528143102.jpg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第二類環保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724776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https://topic.tipo.gov.tw/Public/Data/5113014254071.jpg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經濟部能源局GREEN POWER綠色電力標章（未滿 10 萬度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802586</text:p>
          </table:table-cell>
          <table:table-cell table:style-name="ce1" office:value-type="string" calcext:value-type="string">
            <text:p>經濟部能源局</text:p>
          </table:table-cell>
          <table:table-cell table:style-name="ce1" office:value-type="string" calcext:value-type="string">
            <text:p>https://topic.tipo.gov.tw/Public/Data/612301123232.jpg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經濟部能源局GREEN POWER綠色電力標章（100萬度以上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802587</text:p>
          </table:table-cell>
          <table:table-cell table:style-name="ce1" office:value-type="string" calcext:value-type="string">
            <text:p>經濟部能源局</text:p>
          </table:table-cell>
          <table:table-cell table:style-name="ce1" office:value-type="string" calcext:value-type="string">
            <text:p>https://topic.tipo.gov.tw/Public/Data/612301145457.jpg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經濟部能源局GREEN POWER綠色電力標章（10 萬度－未滿 100 萬度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802588</text:p>
          </table:table-cell>
          <table:table-cell table:style-name="ce1" office:value-type="string" calcext:value-type="string">
            <text:p>經濟部能源局</text:p>
          </table:table-cell>
          <table:table-cell table:style-name="ce1" office:value-type="string" calcext:value-type="string">
            <text:p>https://topic.tipo.gov.tw/Public/Data/612301181059.jpg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金級省水標章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866599</text:p>
          </table:table-cell>
          <table:table-cell table:style-name="ce1" office:value-type="string" calcext:value-type="string">
            <text:p>經濟部水利署</text:p>
          </table:table-cell>
          <table:table-cell table:style-name="ce1" office:value-type="string" calcext:value-type="string">
            <text:p>https://topic.tipo.gov.tw/Public/Data/83510392411.jpg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普級省水標章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866600</text:p>
          </table:table-cell>
          <table:table-cell table:style-name="ce1" office:value-type="string" calcext:value-type="string">
            <text:p>經濟部水利署</text:p>
          </table:table-cell>
          <table:table-cell table:style-name="ce1" office:value-type="string" calcext:value-type="string">
            <text:p>https://topic.tipo.gov.tw/Public/Data/83510411547.jpg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自願性臺灣再生能源憑證標誌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904634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https://topic.tipo.gov.tw/Public/Data/83161343271.jpg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內政部綠建築標章GREEN BUILDING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42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https://topic.tipo.gov.tw/Public/Data/47161811771.jpg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綠建材標章 Green Building Material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165516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https://topic.tipo.gov.tw/Public/Data/471618103371.jpg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健康綠建材標章 Healthy Green Building Material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235647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https://topic.tipo.gov.tw/Public/Data/47161831771.jpg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再生綠建材標章 Recycling Green Building Material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235648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https://topic.tipo.gov.tw/Public/Data/471618321871.jpg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生態綠建材標章 Ecological Green Building Materiall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235649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https://topic.tipo.gov.tw/Public/Data/471618333271.jpg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高性能綠建材標章 High-performance Green Building Material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235650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https://topic.tipo.gov.tw/Public/Data/472217402771.jpg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智慧建築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273791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https://topic.tipo.gov.tw/Public/Data/471618502971.jpg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無障礙住宅建築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746050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https://topic.tipo.gov.tw/Public/Data/671937233.jpg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無障礙住宅建築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746051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https://topic.tipo.gov.tw/Public/Data/6719411671.jpg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優質酒類及W設計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083632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https://topic.tipo.gov.tw/Public/Data/471716114771.jpg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農村美酒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28894</text:p>
          </table:table-cell>
          <table:table-cell table:style-name="ce1" office:value-type="string" calcext:value-type="string">
            <text:p>行政院農業委員會農糧署</text:p>
          </table:table-cell>
          <table:table-cell table:style-name="ce1" office:value-type="string" calcext:value-type="string">
            <text:p>https://topic.tipo.gov.tw/Public/Data/55281433271.jpg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財政部優質酒類認證 W 設計圖（紅黑雙色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677954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https://topic.tipo.gov.tw/Public/Data/552814355871.jpg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財政部優質酒類認證 W 設計圖（紅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677955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https://topic.tipo.gov.tw/Public/Data/552814381471.jpg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旅館業專用標識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97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9564071.jpg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民宿專用標識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98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065271.jpg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台灣觀光巴士 TAIWAN Tour Bus 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133078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0103371.jpg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灣觀光巴士 TAIWAN Tour Bus 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133079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019371.jpg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灣觀光巴士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133080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0221371.jpg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旅遊服務中心 Visitor Information Center 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143249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0254471.jpg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旅遊服務中心 Visitor Information Center 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143250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0353571.jpg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旅遊服務中心 Visitor Information Center 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143251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038371.jpg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溫泉專用標識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147505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0413871.jpg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觀光遊樂業專用標識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273790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5295771.jpg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BLUE CRYSTAL GREEN JADE 星光夜宿宜蘭縣政府優質休閒農場認證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11900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https://topic.tipo.gov.tw/Public/Data/4811262271.gif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BLUE CRYSTAL GREEN JADE 特色餐飲宜蘭縣政府優質休閒農場認證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11901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https://topic.tipo.gov.tw/Public/Data/48112115871.jpg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BLUE CRYSTAL GREEN JADE 農業體驗宜蘭縣政府優質休閒農場認證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11902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https://topic.tipo.gov.tw/Public/Data/48112143671.jpg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休閒農場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91248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https://topic.tipo.gov.tw/Public/Data/48112162471.gif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星級旅館評鑑標識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15847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535871.jpg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星級旅館評鑑標識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15848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5383971.jpg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星級旅館評鑑標識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15849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5414671.jpg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星級旅館評鑑標識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15850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5453471.jpg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星級旅館評鑑標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15851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551371.jpg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日月潭交通船證明標章 Sun Moon Lake Shuttle Boat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58000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71715542671.jpg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臺北市視障按摩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58001</text:p>
          </table:table-cell>
          <table:table-cell table:style-name="ce1" office:value-type="string" calcext:value-type="string">
            <text:p>臺北市政府勞工局</text:p>
          </table:table-cell>
          <table:table-cell table:style-name="ce1" office:value-type="string" calcext:value-type="string">
            <text:p>https://topic.tipo.gov.tw/Public/Data/47171612071.jpg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好客民宿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04681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481995471.gif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台灣觀巴 Taiwan Tour Bus 及圖（一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655948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55281442971.jpg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台灣觀巴 Taiwan Tour Bus 及圖（二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655949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552814444471.jpg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星級旅館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756994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662295987.jpg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星級旅館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756995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66221061990.jpg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i借問站 INFORMATION STATION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817961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83510481693.jpg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i 遊客中心 Visitor Center及圖(二)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817962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8351050306.jpg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i 遊客中心 Visitor Center及圖(一)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817963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https://topic.tipo.gov.tw/Public/Data/83510521449.jpg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花蓮縣高齡友善民宿證明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2018582</text:p>
          </table:table-cell>
          <table:table-cell table:style-name="ce1" office:value-type="string" calcext:value-type="string">
            <text:p>花蓮縣衛生局</text:p>
          </table:table-cell>
          <table:table-cell table:style-name="ce1" office:value-type="string" calcext:value-type="string">
            <text:p>https://topic.tipo.gov.tw/Public/Data/9121911545484.jpg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優良商店作業規範（ＧＳＰ）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03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https://topic.tipo.gov.tw/Public/Data/4717118871.gif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優良服務作業規範 (GSP) 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143254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https://topic.tipo.gov.tw/Public/Data/471711185771.gif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優良連鎖總部 Taiwan Good Chain Store 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309405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https://topic.tipo.gov.tw/Public/Data/47219341971.gif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優良服務作業規範 (GSP) 特優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418364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https://topic.tipo.gov.tw/Public/Data/471714215571.gif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資料隱私保護標章 data privacy protection mark 及圖（彩色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01463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https://topic.tipo.gov.tw/Public/Data/4818234571.gif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優良不動產經紀業認證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12668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https://topic.tipo.gov.tw/Public/Data/48113244571.jpg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dp.mark 資料隱私保護標章及圖（彩色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14708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https://topic.tipo.gov.tw/Public/Data/4818264371.gif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dp.mark 資料隱私保護標章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14709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https://topic.tipo.gov.tw/Public/Data/48410322871.gif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網站身分識別標章 Authenticated Website （失效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16641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https://topic.tipo.gov.tw/Public/Data/471714494671.gif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網站身分識別標章 Authenticated Website （有效）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516642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https://topic.tipo.gov.tw/Public/Data/471714522171.gif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0 進用身障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677952</text:p>
          </table:table-cell>
          <table:table-cell table:style-name="ce1" office:value-type="string" calcext:value-type="string">
            <text:p>臺北市勞動力重建運用處</text:p>
          </table:table-cell>
          <table:table-cell table:style-name="ce1" office:value-type="string" calcext:value-type="string">
            <text:p>https://topic.tipo.gov.tw/Public/Data/552814463971.jpg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1 進用身障及圖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677953</text:p>
          </table:table-cell>
          <table:table-cell table:style-name="ce1" office:value-type="string" calcext:value-type="string">
            <text:p>臺北市勞動力重建運用處</text:p>
          </table:table-cell>
          <table:table-cell table:style-name="ce1" office:value-type="string" calcext:value-type="string">
            <text:p>https://topic.tipo.gov.tw/Public/Data/55281459271.jpg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濕地標章</text:p>
          </table:table-cell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1704108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https://topic.tipo.gov.tw/Public/Data/55281512971.jp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5:25:55+08:00</meta:creation-date>
    <dc:date>2024-04-18T05:25:55+08:00</dc:date>
  </office:meta>
</office:document-meta>
</file>