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金資代號</text:p>
          </table:table-cell>
          <table:table-cell table:style-name="ce1" office:value-type="string" calcext:value-type="string">
            <text:p>銀行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新增件數</text:p>
          </table:table-cell>
        </table:table-row>
        <table:table-row table:style-name="ro1"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台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台灣土地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合作金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基層信合社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一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26</text:p>
          </table:table-cell>
        </table:table-row>
        <table:table-row table:style-name="ro1"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華南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9</text:p>
          </table:table-cell>
        </table:table-row>
        <table:table-row table:style-name="ro1"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彰化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011</text:p>
          </table:table-cell>
          <table:table-cell table:style-name="ce1" office:value-type="string" calcext:value-type="string">
            <text:p>上海商業儲蓄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台北富邦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3</text:p>
          </table:table-cell>
        </table:table-row>
        <table:table-row table:style-name="ro1"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國泰世華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53</text:p>
          </table:table-cell>
        </table:table-row>
        <table:table-row table:style-name="ro1"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兆豐國際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花旗臺灣商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台灣中小企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80</text:p>
          </table:table-cell>
        </table:table-row>
        <table:table-row table:style-name="ro1"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渣打國際商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053</text:p>
          </table:table-cell>
          <table:table-cell table:style-name="ce1" office:value-type="string" calcext:value-type="string">
            <text:p>台中商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054</text:p>
          </table:table-cell>
          <table:table-cell table:style-name="ce1" office:value-type="string" calcext:value-type="string">
            <text:p>京城商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瑞興銀行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華泰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灣新光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陽信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板信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三信商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聯邦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元大商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永豐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玉山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71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凱基商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台新銀行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7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中國信託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36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郵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6:17:28+08:00</meta:creation-date>
    <dc:date>2023-11-12T16:17:28+08:00</dc:date>
  </office:meta>
</office:document-meta>
</file>