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年份</text:p>
          </table:table-cell>
          <table:table-cell table:style-name="ce1" office:value-type="string" calcext:value-type="string">
            <text:p>國家數</text:p>
          </table:table-cell>
          <table:table-cell table:style-name="ce1" office:value-type="string" calcext:value-type="string">
            <text:p>班級數</text:p>
          </table:table-cell>
          <table:table-cell table:style-name="ce1" office:value-type="string" calcext:value-type="string">
            <text:p>學員數</text:p>
          </table:table-cell>
          <table:table-cell table:style-name="ce1" office:value-type="string" calcext:value-type="string">
            <text:p>連結網址</text:p>
          </table:table-cell>
        </table:table-row>
        <table:table-row table:style-name="ro1"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https://www.moea.gov.tw/MNS/populace/content/wHandMenuFile.ashx?file_id=15543</text:p>
          </table:table-cell>
        </table:table-row>
        <table:table-row table:style-name="ro1"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https://www.moea.gov.tw/MNS/populace/content/wHandMenuFile.ashx?file_id=15544</text:p>
          </table:table-cell>
        </table:table-row>
        <table:table-row table:style-name="ro1"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https://www.moea.gov.tw/MNS/populace/content/wHandMenuFile.ashx?file_id=15545</text:p>
          </table:table-cell>
        </table:table-row>
        <table:table-row table:style-name="ro1"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https://www.moea.gov.tw/MNS/populace/content/wHandMenuFile.ashx?file_id=15546</text:p>
          </table:table-cell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https://www.moea.gov.tw/MNS/populace/content/wHandMenuFile.ashx?file_id=15547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https://www.moea.gov.tw/MNS/populace/content/wHandMenuFile.ashx?file_id=15548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https://www.moea.gov.tw/MNS/populace/content/wHandMenuFile.ashx?file_id=15549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https://www.moea.gov.tw/MNS/populace/content/wHandMenuFile.ashx?file_id=1555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https://www.moea.gov.tw/MNS/populace/content/wHandMenuFile.ashx?file_id=1555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https://www.moea.gov.tw/MNS/populace/content/wHandMenuFile.ashx?file_id=1555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https://www.moea.gov.tw/MNS/populace/content/wHandMenuFile.ashx?file_id=1555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https://www.moea.gov.tw/MNS/populace/content/wHandMenuFile.ashx?file_id=15554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https://www.moea.gov.tw/MNS/populace/content/wHandMenuFile.ashx?file_id=15555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https://www.moea.gov.tw/MNS/populace/content/wHandMenuFile.ashx?file_id=1759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https://www.moea.gov.tw/MNS/populace/content/wHandMenuFile.ashx?file_id=20323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https://www.moea.gov.tw/Mns/populace/content/wHandMenuFile.ashx?file_id=22664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https://www.moea.gov.tw/MNS/populace/content/wHandMenuFile.ashx?file_id=28497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https://www.moea.gov.tw/Mns/populace/content/wHandMenuFile.ashx?file_id=3135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6:51:25+08:00</meta:creation-date>
    <dc:date>2024-04-26T16:51:25+08:00</dc:date>
  </office:meta>
</office:document-meta>
</file>