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章別</text:p>
          </table:table-cell>
          <table:table-cell table:style-name="ce1" office:value-type="string" calcext:value-type="string">
            <text:p>中文章名</text:p>
          </table:table-cell>
          <table:table-cell table:style-name="ce1" office:value-type="string" calcext:value-type="string">
            <text:p>英文章名</text:p>
          </table:table-cell>
          <table:table-cell table:style-name="ce1" office:value-type="string" calcext:value-type="string">
            <text:p>MW0(筆數)</text:p>
          </table:table-cell>
          <table:table-cell table:style-name="ce1" office:value-type="string" calcext:value-type="string">
            <text:p>MP1(筆數)</text:p>
          </table:table-cell>
          <table:table-cell table:style-name="ce1" office:value-type="string" calcext:value-type="string">
            <text:p>准許(筆數)</text:p>
          </table:table-cell>
        </table:table-row>
        <table:table-row table:style-name="ro1"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活動物</text:p>
          </table:table-cell>
          <table:table-cell table:style-name="ce1" office:value-type="string" calcext:value-type="string">
            <text:p>Live animals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肉及食用雜碎</text:p>
          </table:table-cell>
          <table:table-cell table:style-name="ce1" office:value-type="string" calcext:value-type="string">
            <text:p>Meat and edible meat offal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魚類、甲殼類、軟體類及其他水產無脊椎動物</text:p>
          </table:table-cell>
          <table:table-cell table:style-name="ce1" office:value-type="string" calcext:value-type="string">
            <text:p>Fish and crustaceans, mollusks and other aquatic invertebrates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7</text:p>
          </table:table-cell>
        </table:table-row>
        <table:table-row table:style-name="ro1"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乳製品；禽蛋；天然蜜；未列名食用動物產品</text:p>
          </table:table-cell>
          <table:table-cell table:style-name="ce1" office:value-type="string" calcext:value-type="string">
            <text:p>Dairy produce; bird's eggs; natural honey; edible products of animal origin, not elsewhere specified or included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未列名動物產品</text:p>
          </table:table-cell>
          <table:table-cell table:style-name="ce1" office:value-type="string" calcext:value-type="string">
            <text:p>Products of animal origin, not elsewhere specified or included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活樹及其他植物；球莖、根及類似品；切花及裝飾用葉</text:p>
          </table:table-cell>
          <table:table-cell table:style-name="ce1" office:value-type="string" calcext:value-type="string">
            <text:p>Live trees and other plants; bulbs, roots and the like; cut flowers and ornamental foliage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食用蔬菜及部份根菜與塊莖菜類</text:p>
          </table:table-cell>
          <table:table-cell table:style-name="ce1" office:value-type="string" calcext:value-type="string">
            <text:p>Edible vegetables and certain roots and tubers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食用果實及堅果；柑橘屬果實或甜瓜之外皮</text:p>
          </table:table-cell>
          <table:table-cell table:style-name="ce1" office:value-type="string" calcext:value-type="string">
            <text:p>Edible fruit and nuts; peel of citrus fruit or melons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咖啡、茶、馬黛茶及香料</text:p>
          </table:table-cell>
          <table:table-cell table:style-name="ce1" office:value-type="string" calcext:value-type="string">
            <text:p>Coffee, tea, mate and spices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穀類</text:p>
          </table:table-cell>
          <table:table-cell table:style-name="ce1" office:value-type="string" calcext:value-type="string">
            <text:p>Cereals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製粉工業產品；麥芽；澱粉；菊糖；麵筋</text:p>
          </table:table-cell>
          <table:table-cell table:style-name="ce1" office:value-type="string" calcext:value-type="string">
            <text:p>Products of the milling industry; malt; starches; inulin; wheat gluten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油料種子及含油質果實；雜項穀粒、種子及果實；工業用或藥用植物；芻草及飼料</text:p>
          </table:table-cell>
          <table:table-cell table:style-name="ce1" office:value-type="string" calcext:value-type="string">
            <text:p>Oil seeds and oleaginous fruit; miscellaneous grains, seeds and fruit; industrial or medicinal plants; straw and fodder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蟲漆；植物膠、樹脂、其他植物汁液及萃取物</text:p>
          </table:table-cell>
          <table:table-cell table:style-name="ce1" office:value-type="string" calcext:value-type="string">
            <text:p>Lac; gums, resins and other vegetable saps and extracts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編結用植物性材料；未列名植物產品</text:p>
          </table:table-cell>
          <table:table-cell table:style-name="ce1" office:value-type="string" calcext:value-type="string">
            <text:p>Vegetable plaiting materials; vegetable products not elsewhere specified or included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動植物油脂及其分解物；調製食用油脂；動植物蠟</text:p>
          </table:table-cell>
          <table:table-cell table:style-name="ce1" office:value-type="string" calcext:value-type="string">
            <text:p>Animal or vegetable fats and oils and their cleavage products; prepared edible fats; animal or vegetable waxes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肉、魚或甲殼、軟體或其他水產無脊椎動物等之調製品</text:p>
          </table:table-cell>
          <table:table-cell table:style-name="ce1" office:value-type="string" calcext:value-type="string">
            <text:p>Preparations of meat, of fish or of crustaceans, molluscs or other aquatic invertebrates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糖及糖果</text:p>
          </table:table-cell>
          <table:table-cell table:style-name="ce1" office:value-type="string" calcext:value-type="string">
            <text:p>Sugars and sugar confectionery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可可及可可製品</text:p>
          </table:table-cell>
          <table:table-cell table:style-name="ce1" office:value-type="string" calcext:value-type="string">
            <text:p>Cocoa and cocoa preparations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穀類、粉、澱粉或奶之調製食品；糕餅類食品</text:p>
          </table:table-cell>
          <table:table-cell table:style-name="ce1" office:value-type="string" calcext:value-type="string">
            <text:p>Preparations of cereals, flour, starch or milk; pastrycooks' products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蔬菜、果實、堅果或植物其他部份之調製品</text:p>
          </table:table-cell>
          <table:table-cell table:style-name="ce1" office:value-type="string" calcext:value-type="string">
            <text:p>Preparations of vegetables, fruit, nuts or other parts of plants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雜項調製食品</text:p>
          </table:table-cell>
          <table:table-cell table:style-name="ce1" office:value-type="string" calcext:value-type="string">
            <text:p>Miscellaneous edible preparation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飲料、酒類及醋</text:p>
          </table:table-cell>
          <table:table-cell table:style-name="ce1" office:value-type="string" calcext:value-type="string">
            <text:p>Beverages, spirits and vinegar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食品工業產製過程之殘渣及廢品；調製動物飼料</text:p>
          </table:table-cell>
          <table:table-cell table:style-name="ce1" office:value-type="string" calcext:value-type="string">
            <text:p>Residues and waste from the food industries; prepared animal fodd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菸（包括菸葉及菸類）及菸葉代用品</text:p>
          </table:table-cell>
          <table:table-cell table:style-name="ce1" office:value-type="string" calcext:value-type="string">
            <text:p>Tobacco and manufactured tobacco substitut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鹽；硫磺；土及石料；塗牆料，石灰及水泥</text:p>
          </table:table-cell>
          <table:table-cell table:style-name="ce1" office:value-type="string" calcext:value-type="string">
            <text:p>Salt; sulphur; earths and stone; plastering materials, lime and cement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礦石、熔渣及礦灰</text:p>
          </table:table-cell>
          <table:table-cell table:style-name="ce1" office:value-type="string" calcext:value-type="string">
            <text:p>Ores, slag and ash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礦物燃料、礦油及其蒸餾產品；含瀝青物質；研蠟</text:p>
          </table:table-cell>
          <table:table-cell table:style-name="ce1" office:value-type="string" calcext:value-type="string">
            <text:p>Mineral fuels, mineral oils and products of their distillation; bituminous substances; mineral waxes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無機化學品；貴金屬、稀土金屬、放射性元素及其同位素之有機及無機化合物</text:p>
          </table:table-cell>
          <table:table-cell table:style-name="ce1" office:value-type="string" calcext:value-type="string">
            <text:p>Inorganic chemicals; organic or inorganic compounds of precious metals, of rate-earth metals, of radioactive elements or of isotopes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有機化學產品</text:p>
          </table:table-cell>
          <table:table-cell table:style-name="ce1" office:value-type="string" calcext:value-type="string">
            <text:p>Organic chemicals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醫藥品</text:p>
          </table:table-cell>
          <table:table-cell table:style-name="ce1" office:value-type="string" calcext:value-type="string">
            <text:p>Pharmaceutical products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肥料</text:p>
          </table:table-cell>
          <table:table-cell table:style-name="ce1" office:value-type="string" calcext:value-type="string">
            <text:p>Fertilisers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鞣革或染色用萃取物；鞣酸及其衍生物；染料、顏料及其他著色料；漆類及凡立水；油灰及其他灰泥；墨類</text:p>
          </table:table-cell>
          <table:table-cell table:style-name="ce1" office:value-type="string" calcext:value-type="string">
            <text:p>Tanning or dyeing extracts; tannins and their derivatives; dyes, pigments and other colouring matter; paints and varnishes; putty and other mastics; ink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精油及樹脂狀物質；香水、化妝品或盥洗用品</text:p>
          </table:table-cell>
          <table:table-cell table:style-name="ce1" office:value-type="string" calcext:value-type="string">
            <text:p>Essential oils and resinoids; perfumery, cosmetic or toilet preparations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肥皂，有機界面活性劑，洗滌劑，潤滑劑，人造蠟，調製蠟，擦光或除垢劑，蠟蠋及類似品，塑型用軟膏，（牙科用蠟）以及石膏為基料之牙科用劑</text:p>
          </table:table-cell>
          <table:table-cell table:style-name="ce1" office:value-type="string" calcext:value-type="string">
            <text:p>Soap, organic surface-active agents, washing preparations, lubricating preparations, artificial waxes, prepared waxes, polishing or scouring preparations, candles and similar articles, modelling pastes, 'dental waxes' and dental preparations with a basis of plaster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蛋白狀物質；改質澱粉；膠；酵素</text:p>
          </table:table-cell>
          <table:table-cell table:style-name="ce1" office:value-type="string" calcext:value-type="string">
            <text:p>Albuminoidal substances; modified starches; glues; enzyme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炸藥；煙火品；火柴；引火合金；可燃製品</text:p>
          </table:table-cell>
          <table:table-cell table:style-name="ce1" office:value-type="string" calcext:value-type="string">
            <text:p>Explosives; pyrotechnic products; matches; pyrophoric alloys; certain combustible preparations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感光或電影用品</text:p>
          </table:table-cell>
          <table:table-cell table:style-name="ce1" office:value-type="string" calcext:value-type="string">
            <text:p>Photographic or cinematographic goods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雜項化學產品</text:p>
          </table:table-cell>
          <table:table-cell table:style-name="ce1" office:value-type="string" calcext:value-type="string">
            <text:p>Miscellaneous chemical products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塑膠及其製品</text:p>
          </table:table-cell>
          <table:table-cell table:style-name="ce1" office:value-type="string" calcext:value-type="string">
            <text:p>Plastics and articles thereof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橡膠及其膠品</text:p>
          </table:table-cell>
          <table:table-cell table:style-name="ce1" office:value-type="string" calcext:value-type="string">
            <text:p>Rubber and articles thereof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生皮（毛皮除外）及皮革</text:p>
          </table:table-cell>
          <table:table-cell table:style-name="ce1" office:value-type="string" calcext:value-type="string">
            <text:p>Raw hides and skins (other than furskins) and leather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皮革製品；鞍具及輓具；旅行用物品、手提袋及類似容器；動物腸線（蠶腸線除外）製品</text:p>
          </table:table-cell>
          <table:table-cell table:style-name="ce1" office:value-type="string" calcext:value-type="string">
            <text:p>Articles of leather; saddlery and harness; travel goods, handbags and similar containers; articles of animal gut (other than silkworm gut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毛皮與人造毛皮及其製品</text:p>
          </table:table-cell>
          <table:table-cell table:style-name="ce1" office:value-type="string" calcext:value-type="string">
            <text:p>Furskins and artificial fur; manufactures thereof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木及木製品；木炭</text:p>
          </table:table-cell>
          <table:table-cell table:style-name="ce1" office:value-type="string" calcext:value-type="string">
            <text:p>Wood and articles of wood; wood charco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軟木及軟木製品</text:p>
          </table:table-cell>
          <table:table-cell table:style-name="ce1" office:value-type="string" calcext:value-type="string">
            <text:p>Cork and articles of cork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草及其他編結材料之編結品；編籃及柳條編結品</text:p>
          </table:table-cell>
          <table:table-cell table:style-name="ce1" office:value-type="string" calcext:value-type="string">
            <text:p>Manufactures of straws, of esparto or of other plaiting materials; basketware and wickerwork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木漿或其他纖維素材料之紙漿；回收（廢料及碎屑）紙或紙板</text:p>
          </table:table-cell>
          <table:table-cell table:style-name="ce1" office:value-type="string" calcext:value-type="string">
            <text:p>Pulp of wood or of other fibrous cellulosic material; recovered (waste and scrap) paper or paperboard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紙及紙板；紙漿、紙或紙板之製品</text:p>
          </table:table-cell>
          <table:table-cell table:style-name="ce1" office:value-type="string" calcext:value-type="string">
            <text:p>Paper and paperboard; articles of paper pulp, of paper or of paperboar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書籍，新聞報紙，圖書及其他印刷工業產品；手寫稿、打字稿及設計圖樣</text:p>
          </table:table-cell>
          <table:table-cell table:style-name="ce1" office:value-type="string" calcext:value-type="string">
            <text:p>Printed books, newspapers, pictures and other products of the printing industry; manuscripts, typescripts and plans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絲</text:p>
          </table:table-cell>
          <table:table-cell table:style-name="ce1" office:value-type="string" calcext:value-type="string">
            <text:p>Silk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羊毛，動物粗細毛；馬毛紗及其梭織物</text:p>
          </table:table-cell>
          <table:table-cell table:style-name="ce1" office:value-type="string" calcext:value-type="string">
            <text:p>Wool, fine or coarse animal hair; horsehair yarn and woven fabric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棉花</text:p>
          </table:table-cell>
          <table:table-cell table:style-name="ce1" office:value-type="string" calcext:value-type="string">
            <text:p>Cotton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其他植物紡織纖維；紙紗及紙紗梭織物</text:p>
          </table:table-cell>
          <table:table-cell table:style-name="ce1" office:value-type="string" calcext:value-type="string">
            <text:p>Other vegetable textile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人造纖維絲</text:p>
          </table:table-cell>
          <table:table-cell table:style-name="ce1" office:value-type="string" calcext:value-type="string">
            <text:p>Man-made filaments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人造纖維棉</text:p>
          </table:table-cell>
          <table:table-cell table:style-name="ce1" office:value-type="string" calcext:value-type="string">
            <text:p>Man-made staple fibres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填充用材料、氈呢、不織布；特種紗、撚線、繩、索、纜及其製品</text:p>
          </table:table-cell>
          <table:table-cell table:style-name="ce1" office:value-type="string" calcext:value-type="string">
            <text:p>Wadding, felt and nonwovens; special yarns, twine, cordage, ropes and cables and articles thereof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地毯及其他紡織材料覆地物</text:p>
          </table:table-cell>
          <table:table-cell table:style-name="ce1" office:value-type="string" calcext:value-type="string">
            <text:p>Carpets and other textile floor coverings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特殊梭織物；簇絨織物；花邊織物；掛毯；裝飾織物；刺繡織物</text:p>
          </table:table-cell>
          <table:table-cell table:style-name="ce1" office:value-type="string" calcext:value-type="string">
            <text:p>Special woven fabrics; tufted textile fabrics; lace; tapestries; trimmings; embroidery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浸漬、塗佈、被覆或黏合之紡織物；工業用紡織物</text:p>
          </table:table-cell>
          <table:table-cell table:style-name="ce1" office:value-type="string" calcext:value-type="string">
            <text:p>Impregnated, coated, covered or laminated textile fabrics; textile articles of a kind suitable for industrial us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針織品或鉤針織品</text:p>
          </table:table-cell>
          <table:table-cell table:style-name="ce1" office:value-type="string" calcext:value-type="string">
            <text:p>Knitted or crocheted fabrics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針織或鉤針織之衣著及服飾附屬品</text:p>
          </table:table-cell>
          <table:table-cell table:style-name="ce1" office:value-type="string" calcext:value-type="string">
            <text:p>Articles of apparel and clothing accessories, knitted or croche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非針織及非鉤針織之衣著及服飾附屬品</text:p>
          </table:table-cell>
          <table:table-cell table:style-name="ce1" office:value-type="string" calcext:value-type="string">
            <text:p>Articles of apparel and clothing accessories, not knitted or crocheted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其他製成紡織品；組合品；不堪用衣著及不堪用紡織品；破布</text:p>
          </table:table-cell>
          <table:table-cell table:style-name="ce1" office:value-type="string" calcext:value-type="string">
            <text:p>Other made up textile articles; sets; worn clothing and worn textile articles; rag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鞋靴、綁腿及類似品；此類物品之零件</text:p>
          </table:table-cell>
          <table:table-cell table:style-name="ce1" office:value-type="string" calcext:value-type="string">
            <text:p>Footwear, gaiters and the like; parts of such articles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帽類及其零件</text:p>
          </table:table-cell>
          <table:table-cell table:style-name="ce1" office:value-type="string" calcext:value-type="string">
            <text:p>Headgear and parts thereof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雨傘、陽傘、手杖、座凳式手杖、鞭、馬鞭及其零件</text:p>
          </table:table-cell>
          <table:table-cell table:style-name="ce1" office:value-type="string" calcext:value-type="string">
            <text:p>Umbrellas, sun umbrellas, walking-sticks, seat-sticks, whips, riding-crops, and parts thereof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已整理之羽毛、羽絨及其製品；人造花；人髮製品</text:p>
          </table:table-cell>
          <table:table-cell table:style-name="ce1" office:value-type="string" calcext:value-type="string">
            <text:p>Prepared feathers and down and articles made of feathers or of down; artificial flowers; articles of human hair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石料、膠泥、水泥、石棉、雲母或類似材料之製品</text:p>
          </table:table-cell>
          <table:table-cell table:style-name="ce1" office:value-type="string" calcext:value-type="string">
            <text:p>Articles of stone, plaster, cement asbestos, mica or similar material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陶瓷產品</text:p>
          </table:table-cell>
          <table:table-cell table:style-name="ce1" office:value-type="string" calcext:value-type="string">
            <text:p>Ceramic products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玻璃及玻璃器</text:p>
          </table:table-cell>
          <table:table-cell table:style-name="ce1" office:value-type="string" calcext:value-type="string">
            <text:p>Glass and glassware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天然珍珠或養珠、寶石或次寶石、貴金屬、被覆貴金屬之金屬及其製品；仿首飾；鑄幣</text:p>
          </table:table-cell>
          <table:table-cell table:style-name="ce1" office:value-type="string" calcext:value-type="string">
            <text:p>Natural or cultured pearls, precious or semi-precious stones, precious metals, metals clad with precious metal, and articles thereof; imitation jewellery; coi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鋼製</text:p>
          </table:table-cell>
          <table:table-cell table:style-name="ce1" office:value-type="string" calcext:value-type="string">
            <text:p>Iron and steel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鋼鐵製品</text:p>
          </table:table-cell>
          <table:table-cell table:style-name="ce1" office:value-type="string" calcext:value-type="string">
            <text:p>Articles of iron or steel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銅及其製品</text:p>
          </table:table-cell>
          <table:table-cell table:style-name="ce1" office:value-type="string" calcext:value-type="string">
            <text:p>Copper and articles thereof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鎳及其製品</text:p>
          </table:table-cell>
          <table:table-cell table:style-name="ce1" office:value-type="string" calcext:value-type="string">
            <text:p>Nickel and articles thereof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鋁其製品</text:p>
          </table:table-cell>
          <table:table-cell table:style-name="ce1" office:value-type="string" calcext:value-type="string">
            <text:p>Aluminium and articles thereof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鉛及其製品</text:p>
          </table:table-cell>
          <table:table-cell table:style-name="ce1" office:value-type="string" calcext:value-type="string">
            <text:p>Lead and articles thereof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鋅及其製品</text:p>
          </table:table-cell>
          <table:table-cell table:style-name="ce1" office:value-type="string" calcext:value-type="string">
            <text:p>Zinc and articles thereof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錫及其製品</text:p>
          </table:table-cell>
          <table:table-cell table:style-name="ce1" office:value-type="string" calcext:value-type="string">
            <text:p>Tin and articles thereof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其他卑金屬；瓷金；及其製品</text:p>
          </table:table-cell>
          <table:table-cell table:style-name="ce1" office:value-type="string" calcext:value-type="string">
            <text:p>Other base metals; cermets; articles thereof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卑金屬製工具、器具、利器、匙、叉及其零件</text:p>
          </table:table-cell>
          <table:table-cell table:style-name="ce1" office:value-type="string" calcext:value-type="string">
            <text:p>Tools, implements, cutlery, spoons and forks, of base metal; parts thereof of base metal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雜項卑金屬製品</text:p>
          </table:table-cell>
          <table:table-cell table:style-name="ce1" office:value-type="string" calcext:value-type="string">
            <text:p>Miscellaneous articles of base met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核子反應器、鍋爐、機器及機械用具；及其零件</text:p>
          </table:table-cell>
          <table:table-cell table:style-name="ce1" office:value-type="string" calcext:value-type="string">
            <text:p>Nuclear reactors, boilers, machinery and mechanical appliances; parts thereof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7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電機與設備及其零件；錄音機及聲音重放機；電視影像、聲音記錄機及重放機；以及上述各物之零件及附件</text:p>
          </table:table-cell>
          <table:table-cell table:style-name="ce1" office:value-type="string" calcext:value-type="string">
            <text:p>Electrical machinery and equipment and parts thereof; sound recorders and reproducers, television image and sound recorders and reproducers, and parts and accessories of such articles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0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鐵路或電車道機車、車輛及其零件；鐵路或電車道軌道固定設備及配件與零件；各種機械式（包括電動機械）交通信號設備</text:p>
          </table:table-cell>
          <table:table-cell table:style-name="ce1" office:value-type="string" calcext:value-type="string">
            <text:p>Railway or tramway locomotives, rolling-stock and parts thereof; railway or tramway track fixtures and fittings and parts thereof; mechanical (including electro-mechanical) traffic signalling equipment of all kinds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鐵路及電車道車輛以外之車輛及其零件與附件</text:p>
          </table:table-cell>
          <table:table-cell table:style-name="ce1" office:value-type="string" calcext:value-type="string">
            <text:p>Vehicles other than railway or tramway rolling-stock, and parts and accessories thereof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航空器、太空船及其零件</text:p>
          </table:table-cell>
          <table:table-cell table:style-name="ce1" office:value-type="string" calcext:value-type="string">
            <text:p>Aircraft, spacecraft, and parts thereof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船舶及浮動構造體</text:p>
          </table:table-cell>
          <table:table-cell table:style-name="ce1" office:value-type="string" calcext:value-type="string">
            <text:p>Ship, boats and floating structures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光學、照相、電影、計量、檢查、精密、內科或外科儀器及器具；鐘錶；樂器；上述物品之零件及附件</text:p>
          </table:table-cell>
          <table:table-cell table:style-name="ce1" office:value-type="string" calcext:value-type="string">
            <text:p>Optical, photographic, cinematographic, measuring, checking, precision, medical or surgical instruments and apparatus; parts and accessories thereof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鐘、錶及其零件</text:p>
          </table:table-cell>
          <table:table-cell table:style-name="ce1" office:value-type="string" calcext:value-type="string">
            <text:p>Clocks and watches and parts thereof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樂器；與其零件及附件</text:p>
          </table:table-cell>
          <table:table-cell table:style-name="ce1" office:value-type="string" calcext:value-type="string">
            <text:p>Musical instruments; parts and accessories of such articles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武器與彈藥；及其零件與附件</text:p>
          </table:table-cell>
          <table:table-cell table:style-name="ce1" office:value-type="string" calcext:value-type="string">
            <text:p>Arms and ammunition; parts and accessories thereof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家具；寢具、褥支持物、軟墊及類似充填家具；未列名之燈具及照明配件；照明標誌、照明名牌及類似品；組合式建築物</text:p>
          </table:table-cell>
          <table:table-cell table:style-name="ce1" office:value-type="string" calcext:value-type="string">
            <text:p>Furniture; bedding, mattresses, mattress supports, cushions and similar stuffed furnishings, lamps and lighting fittings not elsewhere specified or included; illuminated signs, illuminated name-plates and the like; prefabricated buildings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玩具、遊戲品與運動用品；及其零件與附件</text:p>
          </table:table-cell>
          <table:table-cell table:style-name="ce1" office:value-type="string" calcext:value-type="string">
            <text:p>Toys, games and sports requisites; parts and accessories thereof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雜項製品</text:p>
          </table:table-cell>
          <table:table-cell table:style-name="ce1" office:value-type="string" calcext:value-type="string">
            <text:p>Miscellaneous manufactured articl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藝術品、珍藏品及古董</text:p>
          </table:table-cell>
          <table:table-cell table:style-name="ce1" office:value-type="string" calcext:value-type="string">
            <text:p>Works of art, collectors' pieces and antiques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8T12:04:58+08:00</meta:creation-date>
    <dc:date>2024-04-08T12:04:58+08:00</dc:date>
  </office:meta>
</office:document-meta>
</file>