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發證單位</text:p>
          </table:table-cell>
          <table:table-cell table:style-name="ce1" office:value-type="string" calcext:value-type="string">
            <text:p>統計時間</text:p>
          </table:table-cell>
          <table:table-cell table:style-name="ce1" office:value-type="string" calcext:value-type="string">
            <text:p>簽證統計筆數</text:p>
          </table:table-cell>
        </table:table-row>
        <table:table-row table:style-name="ro1">
          <table:table-cell table:style-name="ce1" office:value-type="string" calcext:value-type="string">
            <text:p>國際貿易局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竹科學工業園區管理局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部科學工業園區管理局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部科學工業園區管理局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際貿易局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竹科學工業園區管理局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部科學工業園區管理局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部科學工業園區管理局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貿易局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竹科學工業園區管理局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部科學工業園區管理局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部科學工業園區管理局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貿易局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竹科學工業園區管理局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部科學工業園區管理局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部科學工業園區管理局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貿易局</text:p>
          </table:table-cell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竹科學工業園區管理局</text:p>
          </table:table-cell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部科學工業園區管理局</text:p>
          </table:table-cell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部科學工業園區管理局</text:p>
          </table:table-cell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貿易局</text:p>
          </table:table-cell>
          <table:table-cell table:style-name="ce1" office:value-type="string" calcext:value-type="string">
            <text:p>109年度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109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科學工業園區管理局</text:p>
          </table:table-cell>
          <table:table-cell table:style-name="ce1" office:value-type="string" calcext:value-type="string">
            <text:p>109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部科學工業園區管理局</text:p>
          </table:table-cell>
          <table:table-cell table:style-name="ce1" office:value-type="string" calcext:value-type="string">
            <text:p>109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部科學工業園區管理局</text:p>
          </table:table-cell>
          <table:table-cell table:style-name="ce1" office:value-type="string" calcext:value-type="string">
            <text:p>109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貿易局</text:p>
          </table:table-cell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竹科學工業園區管理局</text:p>
          </table:table-cell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部科學工業園區管理局</text:p>
          </table:table-cell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部科學工業園區管理局</text:p>
          </table:table-cell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貿易局</text:p>
          </table:table-cell>
          <table:table-cell table:style-name="ce1" office:value-type="string" calcext:value-type="string">
            <text:p>111年度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111年度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竹科學工業園區管理局</text:p>
          </table:table-cell>
          <table:table-cell table:style-name="ce1" office:value-type="string" calcext:value-type="string">
            <text:p>111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部科學工業園區管理局</text:p>
          </table:table-cell>
          <table:table-cell table:style-name="ce1" office:value-type="string" calcext:value-type="string">
            <text:p>111年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部科學工業園區管理局</text:p>
          </table:table-cell>
          <table:table-cell table:style-name="ce1" office:value-type="string" calcext:value-type="string">
            <text:p>111年度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53:27+08:00</meta:creation-date>
    <dc:date>2024-04-25T06:53:27+08:00</dc:date>
  </office:meta>
</office:document-meta>
</file>