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中文名稱</text:p>
            <text:p>(學名)</text:p>
          </table:table-cell>
          <table:table-cell table:style-name="ce2" office:value-type="string" calcext:value-type="string">
            <text:p>中文名稱</text:p>
            <text:p>(其他名稱)</text:p>
          </table:table-cell>
          <table:table-cell table:style-name="ce2" office:value-type="string" calcext:value-type="string">
            <text:p>英文名稱</text:p>
            <text:p>(學名)</text:p>
          </table:table-cell>
          <table:table-cell table:style-name="ce2" office:value-type="string" calcext:value-type="string">
            <text:p>英文名稱</text:p>
            <text:p>(其他名稱)</text:p>
          </table:table-cell>
          <table:table-cell table:style-name="ce2" office:value-type="string" calcext:value-type="string">
            <text:p>C.C.C.Code (CCC 號列)</text:p>
          </table:table-cell>
          <table:table-cell table:style-name="ce2" office:value-type="string" calcext:value-type="string">
            <text:p>CAS No.</text:p>
          </table:table-cell>
        </table:table-row>
        <table:table-row table:style-name="ro1">
          <table:table-cell table:style-name="ce1" office:value-type="string" calcext:value-type="string">
            <text:p>醋酸酐</text:p>
            <text:p>(乙酐)</text:p>
          </table:table-cell>
          <table:table-cell table:style-name="ce1" office:value-type="string" calcext:value-type="string">
            <text:p>乙酸酐；醋酐； 乙醯化氧</text:p>
          </table:table-cell>
          <table:table-cell table:style-name="ce1" office:value-type="string" calcext:value-type="string">
            <text:p>Acetic anhydride</text:p>
          </table:table-cell>
          <table:table-cell table:style-name="ce1" office:value-type="string" calcext:value-type="string">
            <text:p>Ethanoic anhydride; Ethanoyl ethanoate; Acetyl acetate; Acetyl oxide; Acetic oxide;</text:p>
            <text:p>AA</text:p>
          </table:table-cell>
          <table:table-cell table:style-name="ce1" office:value-type="string" calcext:value-type="string">
            <text:p>2915.24.00.00-2</text:p>
          </table:table-cell>
          <table:table-cell table:style-name="ce1" office:value-type="string" calcext:value-type="string">
            <text:p>108-24-7</text:p>
          </table:table-cell>
        </table:table-row>
        <table:table-row table:style-name="ro1">
          <table:table-cell table:style-name="ce1" office:value-type="string" calcext:value-type="string">
            <text:p>苯醋酸</text:p>
          </table:table-cell>
          <table:table-cell table:style-name="ce1" office:value-type="string" calcext:value-type="string">
            <text:p>苯乙酸；</text:p>
            <text:p>苯基丙氨酸； Α-甲基苯甲酸； Α-甲苯甲酸；</text:p>
            <text:p>苯基乙酸</text:p>
          </table:table-cell>
          <table:table-cell table:style-name="ce1" office:value-type="string" calcext:value-type="string">
            <text:p>Benzeneacetic acid</text:p>
          </table:table-cell>
          <table:table-cell table:style-name="ce1" office:value-type="string" calcext:value-type="string">
            <text:p>Phenylacetic acid; 2-Phenylacetic acid α-toluic acid;</text:p>
            <text:p>alpha-toluic acid;</text:p>
            <text:p>alpha-tolylic acid</text:p>
          </table:table-cell>
          <table:table-cell table:style-name="ce1" office:value-type="string" calcext:value-type="string">
            <text:p>2916.34.10.00-7</text:p>
          </table:table-cell>
          <table:table-cell table:style-name="ce1" office:value-type="string" calcext:value-type="string">
            <text:p>103-82-2</text:p>
          </table:table-cell>
        </table:table-row>
        <table:table-row table:style-name="ro1">
          <table:table-cell table:style-name="ce1" office:value-type="string" calcext:value-type="string">
            <text:p>氨茴酸</text:p>
            <text:p>(鄰-胺基苯甲酸)</text:p>
          </table:table-cell>
          <table:table-cell table:style-name="ce2" office:value-type="string" calcext:value-type="string">
            <text:p>鄰-氨基苯甲酸；鄰-氨苯甲酸； 2-氨基苯甲酸；</text:p>
            <text:p>1-氨基-2-苯甲酸；氨基苯甲酸；</text:p>
            <text:p>鄰胺苯酸；</text:p>
            <text:p>鄰-羰基苯胺</text:p>
          </table:table-cell>
          <table:table-cell table:style-name="ce2" office:value-type="string" calcext:value-type="string">
            <text:p>Anthranilic acid</text:p>
          </table:table-cell>
          <table:table-cell table:style-name="ce2" office:value-type="string" calcext:value-type="string">
            <text:p>Anthranic acid;</text:p>
            <text:p>2-Aminobenzoic acid</text:p>
          </table:table-cell>
          <table:table-cell table:style-name="ce2" office:value-type="string" calcext:value-type="string">
            <text:p>2922.43.00.10-8</text:p>
          </table:table-cell>
          <table:table-cell table:style-name="ce2" office:value-type="string" calcext:value-type="string">
            <text:p>118-92-3</text:p>
          </table:table-cell>
        </table:table-row>
        <table:table-row table:style-name="ro1">
          <table:table-cell table:style-name="ce1" office:value-type="string" calcext:value-type="string">
            <text:p>2-乙醯胺基苯甲酸</text:p>
            <text:p>(N-乙醯-鄰-胺基苯甲酸)</text:p>
          </table:table-cell>
          <table:table-cell table:style-name="ce2" office:value-type="string" calcext:value-type="string">
            <text:p>2-乙醯氨基苯甲酸；</text:p>
            <text:p>N-乙醯-鄰-氨基苯甲酸；</text:p>
            <text:p>乙醯基-鄰-胺基苯甲酸；</text:p>
            <text:p>鄰乙醯胺基苯甲酸；</text:p>
            <text:p>鄰乙醯氨基苯甲</text:p>
            <text:p>酸</text:p>
          </table:table-cell>
          <table:table-cell table:style-name="ce2" office:value-type="string" calcext:value-type="string">
            <text:p>2-</text:p>
            <text:p>Acetamidoben zoic acid</text:p>
            <text:p>(N-</text:p>
            <text:p>acetylanthranili c acid)</text:p>
          </table:table-cell>
          <table:table-cell table:style-name="ce2" office:value-type="string" calcext:value-type="string">
            <text:p>2-(Acetylamino)-benzoic acid;</text:p>
            <text:p>2-Carboxyacetanilide;  o- Acetoaminobenozic acid; Acetylanthranilic acid</text:p>
          </table:table-cell>
          <table:table-cell table:style-name="ce2" office:value-type="string" calcext:value-type="string">
            <text:p>2924.23.00.10-0</text:p>
          </table:table-cell>
          <table:table-cell table:style-name="ce2" office:value-type="string" calcext:value-type="string">
            <text:p>89-52-1</text:p>
          </table:table-cell>
        </table:table-row>
        <table:table-row table:style-name="ro1">
          <table:table-cell table:style-name="ce1" office:value-type="string" calcext:value-type="string">
            <text:p>異黃樟油素</text:p>
          </table:table-cell>
          <table:table-cell table:style-name="ce2" office:value-type="string" calcext:value-type="string">
            <text:p>異黃樟素；</text:p>
            <text:p>異黄樟腦；</text:p>
            <text:p>1,2-(亞甲二氧基)-4-</text:p>
            <text:p>丙烯基苯；</text:p>
            <text:p>5-(1-丙烯基)-1,3-苯</text:p>
            <text:p>間二氧雜環戊烯)；</text:p>
            <text:p>5-丙烯基-1,3-苯並</text:p>
            <text:p>二噁茂；</text:p>
            <text:p>4-丙烯基-1,2-亞甲</text:p>
            <text:p>二氧基苯；</text:p>
            <text:p>"3,4-亞甲二氧-1-丙</text:p>
            <text:p>烯苯"</text:p>
            <text:p/>
          </table:table-cell>
          <table:table-cell table:style-name="ce2" office:value-type="string" calcext:value-type="string">
            <text:p>Isosafrole</text:p>
          </table:table-cell>
          <table:table-cell table:style-name="ce2" office:value-type="string" calcext:value-type="string">
            <text:p>(E)-5-(Prop-1-</text:p>
            <text:p>enyl)benzo[d][1,3]dioxol</text:p>
            <text:p>e;</text:p>
            <text:p>5-(1-Propenyl)-1,3-</text:p>
            <text:p>benzodioxole;</text:p>
            <text:p>3,4-</text:p>
            <text:p>Methylenedioxyphenyl-</text:p>
            <text:p>1-propene;</text:p>
            <text:p>3,4-(Methylenedioxy)-1-</text:p>
            <text:p>propenylbenzene;</text:p>
            <text:p>"3,4-</text:p>
            <text:p>(Methylenedioxy)propen"</text:p>
            <text:p>ylbenzene;</text:p>
            <text:p>3,4-</text:p>
            <text:p>Methylenedihydroxy-1-</text:p>
            <text:p>propenylbenzene;</text:p>
            <text:p>3,4-Methylenedioxy-1-</text:p>
            <text:p>propenylbenzene;</text:p>
            <text:p>2-(Methylenedioxy)-4-</text:p>
            <text:p>propenyl-benzen;</text:p>
            <text:p>1,2-Methylendioxy-4-</text:p>
            <text:p>propenylbenzol;</text:p>
            <text:p>4-Propenyl-1,2-</text:p>
            <text:p>methylenedioxybenzene;</text:p>
            <text:p>4-Propenylcatechol</text:p>
            <text:p>methylene ether</text:p>
          </table:table-cell>
          <table:table-cell table:style-name="ce2" office:value-type="string" calcext:value-type="string">
            <text:p>2932.91.00.00-9</text:p>
          </table:table-cell>
          <table:table-cell table:style-name="ce2" office:value-type="string" calcext:value-type="string">
            <text:p>120-58-1</text:p>
          </table:table-cell>
        </table:table-row>
        <table:table-row table:style-name="ro1">
          <table:table-cell table:style-name="ce1" office:value-type="string" calcext:value-type="string">
            <text:p>胡椒醛</text:p>
            <text:p>(3,4-亞甲基二氧基苯甲醛)</text:p>
          </table:table-cell>
          <table:table-cell table:style-name="ce2" office:value-type="string" calcext:value-type="string">
            <text:p>洋茉莉醛；胡椒甲醛；</text:p>
            <text:p>胡椒基醛；</text:p>
            <text:p>天芥菜精；</text:p>
            <text:p>3,4-亞甲基二氧苯</text:p>
            <text:p>甲醛；</text:p>
            <text:p>3,4-亞甲二氧苯甲</text:p>
            <text:p>醛；</text:p>
            <text:p>3,4-二氧亞甲基苯</text:p>
            <text:p>甲醛</text:p>
            <text:p/>
          </table:table-cell>
          <table:table-cell table:style-name="ce2" office:value-type="string" calcext:value-type="string">
            <text:p>Piperonal</text:p>
          </table:table-cell>
          <table:table-cell table:style-name="ce2" office:value-type="string" calcext:value-type="string">
            <text:p>Piperonyl aldehyde; Heliotropine;</text:p>
            <text:p>Protocatechuic aldehyde</text:p>
            <text:p>methylene ether;</text:p>
            <text:p>3,4-(Methylenedioxy)</text:p>
            <text:p>benzaldehyde;</text:p>
            <text:p>1,3-Benzodioxole-5-</text:p>
            <text:p>carbaldehyde</text:p>
            <text:p/>
          </table:table-cell>
          <table:table-cell table:style-name="ce2" office:value-type="string" calcext:value-type="string">
            <text:p>2932.93.00.00-7</text:p>
          </table:table-cell>
          <table:table-cell table:style-name="ce2" office:value-type="string" calcext:value-type="string">
            <text:p>120-57-0</text:p>
          </table:table-cell>
        </table:table-row>
        <table:table-row table:style-name="ro1">
          <table:table-cell table:style-name="ce1" office:value-type="string" calcext:value-type="string">
            <text:p>黃樟油素</text:p>
          </table:table-cell>
          <table:table-cell table:style-name="ce2" office:value-type="string" calcext:value-type="string">
            <text:p>黃樟素；</text:p>
            <text:p>黄樟腦；</text:p>
            <text:p>黄樟醚；</text:p>
            <text:p>5-(2-丙烯基)-1,3-苯</text:p>
            <text:p>並間二氧雜環戊</text:p>
            <text:p>烯；</text:p>
            <text:p>4-烯丙基-1,2-亞甲</text:p>
            <text:p>基二氧基苯；</text:p>
            <text:p>烯丙基鄰苯二酚亞</text:p>
            <text:p>甲醚；</text:p>
            <text:p>丙烯基二氧甲苯酯</text:p>
            <text:p/>
          </table:table-cell>
          <table:table-cell table:style-name="ce2" office:value-type="string" calcext:value-type="string">
            <text:p>Safrole</text:p>
          </table:table-cell>
          <table:table-cell table:style-name="ce2" office:value-type="string" calcext:value-type="string">
            <text:p>Shikimol;</text:p>
            <text:p>5-(2-Propenyl)-1,3-</text:p>
            <text:p>benzodioxole;</text:p>
            <text:p>5-</text:p>
            <text:p>Allylbenzo[d][1,3]dioxol</text:p>
            <text:p>e;                                3,4-</text:p>
            <text:p>Methylenedioxyphenyl-</text:p>
            <text:p>2-propene;</text:p>
            <text:p>1-Allyl-3,4-</text:p>
            <text:p>methylidenedioxybenzen</text:p>
            <text:p>e;</text:p>
            <text:p>3,4-</text:p>
            <text:p>Methylenedioxyallylben</text:p>
            <text:p>zene;</text:p>
            <text:p>3-[3,4-</text:p>
            <text:p>(Methylenedioxy)phenyl</text:p>
            <text:p>]-1-propene;</text:p>
            <text:p>4-Allyl-1,2-</text:p>
            <text:p>methylenedioxybenzene;</text:p>
            <text:p>5-Allyl-1,3-benzodioxole</text:p>
            <text:p/>
          </table:table-cell>
          <table:table-cell table:style-name="ce2" office:value-type="string" calcext:value-type="string">
            <text:p>2932.94.00.00-6</text:p>
          </table:table-cell>
          <table:table-cell table:style-name="ce2" office:value-type="string" calcext:value-type="string">
            <text:p>94-59-7</text:p>
          </table:table-cell>
        </table:table-row>
        <table:table-row table:style-name="ro1">
          <table:table-cell table:style-name="ce1" office:value-type="string" calcext:value-type="string">
            <text:p>1-(1，3-苯並</text:p>
            <text:p>二噁茂-5-</text:p>
            <text:p>基)-2-丙酮</text:p>
          </table:table-cell>
          <table:table-cell table:style-name="ce2" office:value-type="string" calcext:value-type="string">
            <text:p>胡椒基丙酮；</text:p>
            <text:p>胡椒基甲基甲</text:p>
            <text:p>酮；</text:p>
            <text:p>胡椒基甲基酮；</text:p>
            <text:p>1-(1，3-苯並間二</text:p>
            <text:p>二氧雜環戊-5-烯</text:p>
            <text:p>基)-2-丙酮；</text:p>
            <text:p>3,4-亞甲基二氧基</text:p>
            <text:p>苯基-2-丙酮；</text:p>
            <text:p>3,4-亞甲基二氧基</text:p>
            <text:p>苯丙酮；</text:p>
            <text:p>1-(3,4-亞甲二氧基</text:p>
            <text:p>苯基)-2-丙酮；</text:p>
            <text:p>3,4-亞甲二氧基苄</text:p>
            <text:p>基甲基(甲)酮</text:p>
          </table:table-cell>
          <table:table-cell table:style-name="ce2" office:value-type="string" calcext:value-type="string">
            <text:p>1-(1,3-</text:p>
            <text:p>Benzodioxol-</text:p>
            <text:p>5-yl) Propan-</text:p>
            <text:p>2-one</text:p>
          </table:table-cell>
          <table:table-cell table:style-name="ce2" office:value-type="string" calcext:value-type="string">
            <text:p>1-(1,3-Benzodioxol-5-</text:p>
            <text:p>yl)- 2-propanone;</text:p>
            <text:p>1-(1,3-Benzodioxol-5-</text:p>
            <text:p>yl) acetone;</text:p>
            <text:p>3,4-Methylene</text:p>
            <text:p>dioxyphenyl-2-</text:p>
            <text:p>propanone;</text:p>
            <text:p>1-(3,4-</text:p>
            <text:p>(Methylenedioxy)phen</text:p>
            <text:p>yl)-2-propanone;</text:p>
            <text:p>1-(Acetonyl)-3,4-</text:p>
            <text:p>methylenedioxybenzen</text:p>
            <text:p>e;</text:p>
            <text:p>3,4-</text:p>
            <text:p>(Methylenedioxy)phen</text:p>
            <text:p>yl)-2-propanone;</text:p>
            <text:p>3,4-</text:p>
            <text:p>(Methylenedioxy)phen</text:p>
            <text:p>ylpropan-2-one;</text:p>
            <text:p>1-[1,3-Benzodioxo-5-</text:p>
            <text:p>yl]- 2-Propanone</text:p>
          </table:table-cell>
          <table:table-cell table:style-name="ce2" office:value-type="string" calcext:value-type="string">
            <text:p>2932.92.00.00-8</text:p>
          </table:table-cell>
          <table:table-cell table:style-name="ce2" office:value-type="string" calcext:value-type="string">
            <text:p>4676-39-5</text:p>
          </table:table-cell>
        </table:table-row>
        <table:table-row table:style-name="ro1">
          <table:table-cell table:style-name="ce1" office:value-type="string" calcext:value-type="string">
            <text:p>六氫吡啶</text:p>
          </table:table-cell>
          <table:table-cell table:style-name="ce2" office:value-type="string" calcext:value-type="string">
            <text:p>哌啶；派盯；</text:p>
            <text:p>五亞甲基胺；氮雜環己烷；</text:p>
            <text:p>氮己環；</text:p>
            <text:p>一氮六環</text:p>
          </table:table-cell>
          <table:table-cell table:style-name="ce2" office:value-type="string" calcext:value-type="string">
            <text:p>Piperidine</text:p>
          </table:table-cell>
          <table:table-cell table:style-name="ce2" office:value-type="string" calcext:value-type="string">
            <text:p>Hexahydroazine; Azinane Hexahydropyridine; Pentamethyleneamine</text:p>
          </table:table-cell>
          <table:table-cell table:style-name="ce2" office:value-type="string" calcext:value-type="string">
            <text:p>2933.32.00.10-8</text:p>
          </table:table-cell>
          <table:table-cell table:style-name="ce2" office:value-type="string" calcext:value-type="string">
            <text:p>110-89-4</text:p>
          </table:table-cell>
        </table:table-row>
        <table:table-row table:style-name="ro1">
          <table:table-cell table:style-name="ce1" office:value-type="string" calcext:value-type="string">
            <text:p>亞硫醯氯</text:p>
          </table:table-cell>
          <table:table-cell table:style-name="ce2" office:value-type="string" calcext:value-type="string">
            <text:p>氯化亞碸； 亞硫醯二氯；亞硫醯氯； 氯化亞硫醯；氧化氯化硫；氧氯化硫； 二氯亞碸； 二氯氧硫</text:p>
          </table:table-cell>
          <table:table-cell table:style-name="ce2" office:value-type="string" calcext:value-type="string">
            <text:p>Thionyl chloride</text:p>
          </table:table-cell>
          <table:table-cell table:style-name="ce2" office:value-type="string" calcext:value-type="string">
            <text:p>Thionyl dichloride; Sulfurous oxychloride; Sulfurous dichloride; Sulfur chloride oxide; Sulfinyl chloride; Sulfinyl dichloride; Sulfoxidechloride; Sulfur oxide dichloride; Sulfur monoxide dichloride; Chloruredethionyle;</text:p>
            <text:p>Dichlorosulfoxide</text:p>
          </table:table-cell>
          <table:table-cell table:style-name="ce2" office:value-type="string" calcext:value-type="string">
            <text:p>2812.17.00.00-5</text:p>
          </table:table-cell>
          <table:table-cell table:style-name="ce2" office:value-type="string" calcext:value-type="string">
            <text:p>7719/9/7</text:p>
          </table:table-cell>
        </table:table-row>
        <table:table-row table:style-name="ro1">
          <table:table-cell table:style-name="ce1" office:value-type="string" calcext:value-type="string">
            <text:p>氯化鈀</text:p>
          </table:table-cell>
          <table:table-cell table:style-name="ce2" office:value-type="string" calcext:value-type="string">
            <text:p>二氯化鈀；氯化亞鈀；氯化鈀(II)</text:p>
          </table:table-cell>
          <table:table-cell table:style-name="ce2" office:value-type="string" calcext:value-type="string">
            <text:p>Palladium chloride</text:p>
          </table:table-cell>
          <table:table-cell table:style-name="ce2" office:value-type="string" calcext:value-type="string">
            <text:p>Palladium dichloride; Palladium(II) chloride</text:p>
          </table:table-cell>
          <table:table-cell table:style-name="ce2" office:value-type="string" calcext:value-type="string">
            <text:p>2843.90.00.10-6</text:p>
          </table:table-cell>
          <table:table-cell table:style-name="ce2" office:value-type="string" calcext:value-type="string">
            <text:p>7647/10/1</text:p>
          </table:table-cell>
        </table:table-row>
        <table:table-row table:style-name="ro1">
          <table:table-cell table:style-name="ce1" office:value-type="string" calcext:value-type="string">
            <text:p>紅磷</text:p>
          </table:table-cell>
          <table:table-cell table:style-name="ce2" office:value-type="string" calcext:value-type="string">
            <text:p>赤磷</text:p>
          </table:table-cell>
          <table:table-cell table:style-name="ce2" office:value-type="string" calcext:value-type="string">
            <text:p>Phosphorus, red</text:p>
          </table:table-cell>
          <table:table-cell table:style-name="ce2" office:value-type="string" calcext:value-type="string">
            <text:p>Red phosphorus; Phosphorus(red)</text:p>
          </table:table-cell>
          <table:table-cell table:style-name="ce2" office:value-type="string" calcext:value-type="string">
            <text:p>2804.70.00.10-7</text:p>
          </table:table-cell>
          <table:table-cell table:style-name="ce2" office:value-type="string" calcext:value-type="string">
            <text:p>7723-14-0</text:p>
          </table:table-cell>
        </table:table-row>
        <table:table-row table:style-name="ro1">
          <table:table-cell table:style-name="ce1" office:value-type="string" calcext:value-type="string">
            <text:p>碘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Iodin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2801.20.00.00-3</text:p>
          </table:table-cell>
          <table:table-cell table:style-name="ce2" office:value-type="string" calcext:value-type="string">
            <text:p>7553-56-2</text:p>
          </table:table-cell>
        </table:table-row>
        <table:table-row table:style-name="ro1">
          <table:table-cell table:style-name="ce1" office:value-type="string" calcext:value-type="string">
            <text:p>氫碘酸</text:p>
          </table:table-cell>
          <table:table-cell table:style-name="ce2" office:value-type="string" calcext:value-type="string">
            <text:p>碘化氫(水溶液)</text:p>
          </table:table-cell>
          <table:table-cell table:style-name="ce2" office:value-type="string" calcext:value-type="string">
            <text:p>Hydriodic acid</text:p>
          </table:table-cell>
          <table:table-cell table:style-name="ce2" office:value-type="string" calcext:value-type="string">
            <text:p>Hydrogen iodide Hydriodic acid (aqueous solution); Hydroiodic acid (aqueous solution); Iohydroic acid</text:p>
            <text:p>(aqueous solution)</text:p>
          </table:table-cell>
          <table:table-cell table:style-name="ce2" office:value-type="string" calcext:value-type="string">
            <text:p>2811.19.90.20-1</text:p>
          </table:table-cell>
          <table:table-cell table:style-name="ce2" office:value-type="string" calcext:value-type="string">
            <text:p>10034-85-2</text:p>
          </table:table-cell>
        </table:table-row>
        <table:table-row table:style-name="ro1">
          <table:table-cell table:style-name="ce1" office:value-type="string" calcext:value-type="string">
            <text:p>次磷酸</text:p>
          </table:table-cell>
          <table:table-cell table:style-name="ce2" office:value-type="string" calcext:value-type="string">
            <text:p>次亞磷酸；卑磷酸</text:p>
          </table:table-cell>
          <table:table-cell table:style-name="ce2" office:value-type="string" calcext:value-type="string">
            <text:p>Hypophospho rous acid</text:p>
          </table:table-cell>
          <table:table-cell table:style-name="ce2" office:value-type="string" calcext:value-type="string">
            <text:p>Phosphinic acid; Hypophoaphoeous acid; Hydroxy(oxo)-λ5- phosphane; Hydroxy-λ5- phosphanone;</text:p>
            <text:p>Oxo-λ5-phosphanol; Oxo-λ5-phosphinous acid; Dihydridohydroxido-</text:p>
            <text:p>oxidophosphorus</text:p>
          </table:table-cell>
          <table:table-cell table:style-name="ce2" office:value-type="string" calcext:value-type="string">
            <text:p>2811.19.90.30-9</text:p>
          </table:table-cell>
          <table:table-cell table:style-name="ce2" office:value-type="string" calcext:value-type="string">
            <text:p>6303-21-5</text:p>
          </table:table-cell>
        </table:table-row>
        <table:table-row table:style-name="ro1">
          <table:table-cell table:style-name="ce1" office:value-type="string" calcext:value-type="string">
            <text:p>甲胺</text:p>
          </table:table-cell>
          <table:table-cell table:style-name="ce2" office:value-type="string" calcext:value-type="string">
            <text:p>單甲基胺；氨基甲烷；一甲胺</text:p>
            <text:p>伯胺</text:p>
          </table:table-cell>
          <table:table-cell table:style-name="ce2" office:value-type="string" calcext:value-type="string">
            <text:p>Methylamine</text:p>
          </table:table-cell>
          <table:table-cell table:style-name="ce2" office:value-type="string" calcext:value-type="string">
            <text:p>Aminomethane; Methanamine; Monomethylamine</text:p>
          </table:table-cell>
          <table:table-cell table:style-name="ce2" office:value-type="string" calcext:value-type="string">
            <text:p>2921.11.00.10-7</text:p>
          </table:table-cell>
          <table:table-cell table:style-name="ce2" office:value-type="string" calcext:value-type="string">
            <text:p>74-89-5</text:p>
          </table:table-cell>
        </table:table-row>
        <table:table-row table:style-name="ro1">
          <table:table-cell table:style-name="ce1" office:value-type="string" calcext:value-type="string">
            <text:p>苯乙腈</text:p>
          </table:table-cell>
          <table:table-cell table:style-name="ce2" office:value-type="string" calcext:value-type="string">
            <text:p>苄腈； 苄基氰；苄基腈；苄甲腈；氰化苄；</text:p>
            <text:p>氰化苄基； α-苄基腈； ω-氰代甲苯；</text:p>
            <text:p>Ω-氰甲苯；</text:p>
            <text:p>(Α-)苄基氰；</text:p>
            <text:p>苯乙氰；</text:p>
          </table:table-cell>
          <table:table-cell table:style-name="ce2" office:value-type="string" calcext:value-type="string">
            <text:p>Benzyl</text:p>
            <text:p>cyanide</text:p>
          </table:table-cell>
          <table:table-cell table:style-name="ce2" office:value-type="string" calcext:value-type="string">
            <text:p>2-Phenylacetonitrile: Phenylacetonitrile;</text:p>
            <text:p>α-Tolunitrile; Alpha-Tolunitrile; A-Tolunitrile; Tolunitrile;</text:p>
            <text:p>Benzeneacetonitrile; Phenyl acetyl nitrile;</text:p>
            <text:p>(Cyanomethyl)</text:p>
            <text:p>benzene;</text:p>
            <text:p>Acetic acid, phenyl-</text:p>
            <text:p>nitrile;</text:p>
            <text:p>Acetonitrile, phenyl-</text:p>
            <text:p>Alpha-Cyanotoluene</text:p>
            <text:p>Omega-Cyanotoluene</text:p>
          </table:table-cell>
          <table:table-cell table:style-name="ce2" office:value-type="string" calcext:value-type="string">
            <text:p>2926.90.90.20-5</text:p>
          </table:table-cell>
          <table:table-cell table:style-name="ce2" office:value-type="string" calcext:value-type="string">
            <text:p>140-29-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1:56:35+08:00</meta:creation-date>
    <dc:date>2024-04-19T11:56:35+08:00</dc:date>
  </office:meta>
</office:document-meta>
</file>