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給付年月</text:p>
          </table:table-cell>
          <table:table-cell table:style-name="ce1" office:value-type="string" calcext:value-type="string">
            <text:p>入帳日期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20190130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20190226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20190328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20190429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20190530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20190627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20190730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20190829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20190927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20191030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20191128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20191230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20200122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20200226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20200330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20200528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20200629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20200730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20200828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2020092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2020102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20201127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20201230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0210128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20210225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0210330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0210429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20210528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20210629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0210729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office:value-type="string" calcext:value-type="string">
            <text:p>20210830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20210929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20211028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20211129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20211229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20220127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office:value-type="string" calcext:value-type="string">
            <text:p>20220224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20220330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20220428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20220530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20220629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20220728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20220830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20220929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office:value-type="string" calcext:value-type="string">
            <text:p>20221028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office:value-type="string" calcext:value-type="string">
            <text:p>20221129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20221229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office:value-type="string" calcext:value-type="string">
            <text:p>20230119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office:value-type="string" calcext:value-type="string">
            <text:p>20230223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20230330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20230629</text:p>
          </table:table-cell>
        </table:table-row>
        <table:table-row table:style-name="ro1"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20230728</text:p>
          </table:table-cell>
        </table:table-row>
        <table:table-row table:style-name="ro1">
          <table:table-cell table:style-name="ce1" office:value-type="string" calcext:value-type="string">
            <text:p>202308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9</text:p>
          </table:table-cell>
          <table:table-cell table:style-name="ce1" office:value-type="string" calcext:value-type="string">
            <text:p>20230927</text:p>
          </table:table-cell>
        </table:table-row>
        <table:table-row table:style-name="ro1">
          <table:table-cell table:style-name="ce1" office:value-type="string" calcext:value-type="string">
            <text:p>202310</text:p>
          </table:table-cell>
          <table:table-cell table:style-name="ce1" office:value-type="string" calcext:value-type="string">
            <text:p>20231030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20231129</text:p>
          </table:table-cell>
        </table:table-row>
        <table:table-row table:style-name="ro1">
          <table:table-cell table:style-name="ce1" office:value-type="string" calcext:value-type="string">
            <text:p>202312</text:p>
          </table:table-cell>
          <table:table-cell table:style-name="ce1" office:value-type="string" calcext:value-type="string">
            <text:p>202312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7:45:32+08:00</meta:creation-date>
    <dc:date>2023-11-12T17:45:32+08:00</dc:date>
  </office:meta>
</office:document-meta>
</file>