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組室別</text:p>
          </table:table-cell>
          <table:table-cell table:style-name="ce1" office:value-type="string" calcext:value-type="string">
            <text:p>掌理事項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企劃管理組</text:p>
          </table:table-cell>
          <table:table-cell table:style-name="ce1" office:value-type="string" calcext:value-type="string">
            <text:p>辦理保險綜合業務規劃、保險費率精算、法律事務、稽核管考、辦事處管理、業務講習、資料之蒐集及分析等業務。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納保組</text:p>
          </table:table-cell>
          <table:table-cell table:style-name="ce1" office:value-type="string" calcext:value-type="string">
            <text:p>辦理事業單位、公司行號及機關團體之新投保業務；事業單位、公司行號之加保、退保及投保薪資調整處理等業務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保費組</text:p>
          </table:table-cell>
          <table:table-cell table:style-name="ce1" office:value-type="string" calcext:value-type="string">
            <text:p>辦理工會、漁會之新投保業務；工會、漁會、機關團體與職業訓練機構之加保、退保及投保薪資調整處理業務；與其他有關保費處理、欠費清理及資料管理等業務。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普通事故給付組</text:p>
          </table:table-cell>
          <table:table-cell table:style-name="ce1" office:value-type="string" calcext:value-type="string">
            <text:p>辦理勞工保險生育、老年給付、就業保險給付之審核與積欠工資墊償基金之墊償及追償業務。勞工保險、就業保險與積欠工資墊償基金收支及帳務之管理業務。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職業災害給付組</text:p>
          </table:table-cell>
          <table:table-cell table:style-name="ce1" office:value-type="string" calcext:value-type="string">
            <text:p>辦理勞工保險傷病、失能、死亡及醫療給付之審核業務。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勞工退休金組</text:p>
          </table:table-cell>
          <table:table-cell table:style-name="ce1" office:value-type="string" calcext:value-type="string">
            <text:p>辦理勞工退休金之收支、保管、滯納金之加徵、罰鍰處分、強制執行及積欠工資墊償基金之提繳等業務。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數位服務組</text:p>
          </table:table-cell>
          <table:table-cell table:style-name="ce1" office:value-type="string" calcext:value-type="string">
            <text:p>辦理資訊作業規劃、推展、操作、管理、資訊設施維護等事項。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國民年金組</text:p>
          </table:table-cell>
          <table:table-cell table:style-name="ce1" office:value-type="string" calcext:value-type="string">
            <text:p>接受委託辦理國民年金之承保受理、給付審理、收支管理與財務調度等相關業務。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農民保險組</text:p>
          </table:table-cell>
          <table:table-cell table:style-name="ce1" office:value-type="string" calcext:value-type="string">
            <text:p>接受委託辦理農民健康保險及老年農民福利津貼業務。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印信典守、文書收發、檔案管理、出納、庶務、公關及工員管理等事項。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人事業務等事項。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政風業務等事項。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主計室</text:p>
          </table:table-cell>
          <table:table-cell table:style-name="ce1" office:value-type="string" calcext:value-type="string">
            <text:p>歲計、會計及統計業務等事項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04T12:31:17+08:00</meta:creation-date>
    <dc:date>2023-11-04T12:31:17+08:00</dc:date>
  </office:meta>
</office:document-meta>
</file>