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會員國代碼</text:p>
          </table:table-cell>
          <table:table-cell table:style-name="ce1" office:value-type="string" calcext:value-type="string">
            <text:p>會員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工業化經濟體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美國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工業化經濟體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加拿大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工業化經濟體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日本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工業化經濟體</text:p>
          </table:table-cell>
          <table:table-cell table:style-name="ce1" office:value-type="string" calcext:value-type="string">
            <text:p>036</text:p>
          </table:table-cell>
          <table:table-cell table:style-name="ce1" office:value-type="string" calcext:value-type="string">
            <text:p>澳大利亞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工業化經濟體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紐西蘭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韓國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新加坡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菲律賓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印尼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馬來西亞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泰國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汶萊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中國大陸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香港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墨西哥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巴布亞紐幾內亞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智利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秘魯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俄羅斯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開發中經濟體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中華民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2T15:47:58+08:00</meta:creation-date>
    <dc:date>2024-04-12T15:47:58+08:00</dc:date>
  </office:meta>
</office:document-meta>
</file>