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德、臺法、臺奧、臺俄及臺加技術合作實施計畫</text:p>
          </table:table-cell>
          <table:table-cell table:style-name="ce1" office:value-type="string" calcext:value-type="string">
            <text:p>http://www.moea.gov.tw/MNS/populace/content/wHandMenuFile.ashx?file_id=163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德、臺法、臺奧、臺俄及臺加技術合作計畫概要及實施成果</text:p>
          </table:table-cell>
          <table:table-cell table:style-name="ce1" office:value-type="string" calcext:value-type="string">
            <text:p>http://www.moea.gov.tw/MNS/populace/content/wHandMenuFile.ashx?file_id=163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德、臺法、臺奧、臺俄及臺加技術合作計畫作業流程</text:p>
          </table:table-cell>
          <table:table-cell table:style-name="ce1" office:value-type="string" calcext:value-type="string">
            <text:p>http://www.moea.gov.tw/MNS/populace/content/wHandMenuFile.ashx?file_id=1631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臺德、臺法、臺奧、臺俄及臺加技術合作計畫相關表格明細</text:p>
          </table:table-cell>
          <table:table-cell table:style-name="ce1" office:value-type="string" calcext:value-type="string">
            <text:p>http://www.moea.gov.tw/MNS/populace/content/wHandMenuFile.ashx?file_id=1631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產業種子師資培訓計畫說明</text:p>
          </table:table-cell>
          <table:table-cell table:style-name="ce1" office:value-type="string" calcext:value-type="string">
            <text:p>http://www.moea.gov.tw/MNS/populace/content/wHandMenuFile.ashx?file_id=163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44:23+08:00</meta:creation-date>
    <dc:date>2024-04-17T21:44:23+08:00</dc:date>
  </office:meta>
</office:document-meta>
</file>