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國家</text:p>
          </table:table-cell>
          <table:table-cell table:style-name="ce1" office:value-type="string" calcext:value-type="string">
            <text:p>障礙類別</text:p>
          </table:table-cell>
          <table:table-cell table:style-name="ce1" office:value-type="string" calcext:value-type="string">
            <text:p>主要障礙</text:p>
          </table:table-cell>
          <table:table-cell table:style-name="ce1" office:value-type="string" calcext:value-type="string">
            <text:p>現狀</text:p>
          </table:table-cell>
          <table:table-cell table:style-name="ce1" office:value-type="string" calcext:value-type="string">
            <text:p>資料來源</text:p>
          </table:table-cell>
          <table:table-cell table:style-name="ce1" office:value-type="string" calcext:value-type="string">
            <text:p>建議</text:p>
          </table:table-cell>
        </table:table-row>
        <table:table-row table:style-name="ro1">
          <table:table-cell table:style-name="ce1" office:value-type="string" calcext:value-type="string">
            <text:p>匈牙利</text:p>
          </table:table-cell>
          <table:table-cell table:style-name="ce1" office:value-type="string" calcext:value-type="string">
            <text:p>關務程序</text:p>
          </table:table-cell>
          <table:table-cell table:style-name="ce1" office:value-type="string" calcext:value-type="string">
            <text:p>1.預繳全部進口貨品27% VAT 2.每一個貨櫃設有最低報價金額</text:p>
          </table:table-cell>
          <table:table-cell table:style-name="ce1" office:value-type="string" calcext:value-type="string">
            <text:p>1.所有進口貨品先預繳27 % VAT，若產品未能銷售完畢，在申請退稅時，稅務局將派員每月詳查公司各項稅單，實際上很難獲得退稅，對電腦零件等高單價產品較為不利。2.海關規定每個貨櫃有最低報價金額；每一個20呎貨櫃最低報價金額1萬8,000美元，40呎貨櫃最低報價金額3萬6,000美元，並依此金額課稅；不利於家具及塑膠製品等低單價且體積較大之產品。</text:p>
          </table:table-cell>
          <table:table-cell table:style-name="ce1" office:value-type="string" calcext:value-type="string">
            <text:p>駐匈牙利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匈牙利</text:p>
          </table:table-cell>
          <table:table-cell table:style-name="ce1" office:value-type="string" calcext:value-type="string">
            <text:p>服務業</text:p>
          </table:table-cell>
          <table:table-cell table:style-name="ce1" office:value-type="string" calcext:value-type="string">
            <text:p>大型超市和量販店在星期天禁止營業</text:p>
          </table:table-cell>
          <table:table-cell table:style-name="ce1" office:value-type="string" calcext:value-type="string">
            <text:p>匈牙利國會於2014年12月16日通過禁止大型超市和量販店在星期天營業的提案，理由是不應該強制任何人在星期天工作。根據該項規定，從2015年3月15日開始，僅有面積200平方公尺以內的商店在星期天可以照常營業，且必須是店主或其家人在店內工作。</text:p>
          </table:table-cell>
          <table:table-cell table:style-name="ce1" office:value-type="string" calcext:value-type="string">
            <text:p>駐匈牙利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匈牙利</text:p>
          </table:table-cell>
          <table:table-cell table:style-name="ce1" office:value-type="string" calcext:value-type="string">
            <text:p>投資</text:p>
          </table:table-cell>
          <table:table-cell table:style-name="ce1" office:value-type="string" calcext:value-type="string">
            <text:p>財金政策不具可預測性、穩定性且不夠透明化，增加外商投資經營成本。</text:p>
          </table:table-cell>
          <table:table-cell table:style-name="ce1" office:value-type="string" calcext:value-type="string">
            <text:p>匈牙利政府為減輕政府債務及增加財政收入，自2013年1月1日起徵收金融交易稅(包括存款、提款、轉帳及金融卡支付)，金融交易稅率為0.2%（每筆交易上限為6,000福林），是年8月1日起續調高金融交易稅率為0.3%（每筆交易上限為6,000福林），而自銀行帳戶之現金支付（cash payment）（包括自動櫃員機提款）交易稅率則調為0.6%，並取消每筆交易6,000福林之上限。此將使銀行業轉嫁前述稅賦予企業客戶及消費者，增加業者之經營成本。</text:p>
          </table:table-cell>
          <table:table-cell table:style-name="ce1" office:value-type="string" calcext:value-type="string">
            <text:p>駐匈牙利代表處經濟組</text:p>
          </table:table-cell>
          <table:table-cell table:style-name="ce1" office:value-type="string" calcext:value-type="string">
            <text:p>不定期提供相關資訊予旅匈台商，建請廠商注意因應。</text:p>
          </table:table-cell>
        </table:table-row>
        <table:table-row table:style-name="ro1">
          <table:table-cell table:style-name="ce1" office:value-type="string" calcext:value-type="string">
            <text:p>荷蘭</text:p>
          </table:table-cell>
          <table:table-cell table:style-name="ce1" office:value-type="string" calcext:value-type="string">
            <text:p>投資</text:p>
          </table:table-cell>
          <table:table-cell table:style-name="ce1" office:value-type="string" calcext:value-type="string">
            <text:p>短期來荷工作需申請工作簽證</text:p>
          </table:table-cell>
          <table:table-cell table:style-name="ce1" office:value-type="string" calcext:value-type="string">
            <text:p>1.我台糖公司張姓經理於2011年12月19日來荷出差，在台糖荷蘭分公司向當地員工示範蘭花種植等工作，遭荷蘭勞工檢查單位以違反外國人勞工法規定而課以7,000歐元罰款。此外，亦常聞台商提及公司老板或所聘會計師來荷停留1週左右以視察業務或查帳時亦需申請工作證以免觸法。餘如工程師、技師來荷維修所賣機器設備時，亦有相同困擾。2.依據荷蘭外國人勞工法(Wet Arbeid Vreemdelingen)規定，外國人來荷從事短期或中長期工作均應申請工作簽證(Work Permits)，此規定雖有必要，但似應考慮上述例外狀況。</text:p>
          </table:table-cell>
          <table:table-cell table:style-name="ce1" office:value-type="string" calcext:value-type="string">
            <text:p>駐荷蘭代表處經濟組</text:p>
          </table:table-cell>
          <table:table-cell table:style-name="ce1" office:value-type="string" calcext:value-type="string">
            <text:p>建請於適當時機向荷蘭政府建議改善。</text:p>
          </table:table-cell>
        </table:table-row>
        <table:table-row table:style-name="ro1">
          <table:table-cell table:style-name="ce1" office:value-type="string" calcext:value-type="string">
            <text:p>荷蘭</text:p>
          </table:table-cell>
          <table:table-cell table:style-name="ce1" office:value-type="string" calcext:value-type="string">
            <text:p>投資</text:p>
          </table:table-cell>
          <table:table-cell table:style-name="ce1" office:value-type="string" calcext:value-type="string">
            <text:p>限發機場證造成有業務需要者進出機場之不便</text:p>
          </table:table-cell>
          <table:table-cell table:style-name="ce1" office:value-type="string" calcext:value-type="string">
            <text:p>1.我華航歐洲分公司前任李總經理於2013-2014年間數次申請荷蘭Schiphol國際機場進出機場管制區之機場證均被機場安全單位以與我國未簽署安全查核相關合作協定，無法進行安全查核為由予以拒絕，後經本處進洽始促成。2.鑒於機場證之核發已造成我航空公司推動業務之不便並增加營運成本，似宜於制度上予以改善。</text:p>
          </table:table-cell>
          <table:table-cell table:style-name="ce1" office:value-type="string" calcext:value-type="string">
            <text:p>駐荷蘭代表處經濟組</text:p>
          </table:table-cell>
          <table:table-cell table:style-name="ce1" office:value-type="string" calcext:value-type="string">
            <text:p>建請於適當時機向荷蘭政府建議改善</text:p>
          </table:table-cell>
        </table:table-row>
        <table:table-row table:style-name="ro1">
          <table:table-cell table:style-name="ce1" office:value-type="string" calcext:value-type="string">
            <text:p>法國</text:p>
          </table:table-cell>
          <table:table-cell table:style-name="ce1" office:value-type="string" calcext:value-type="string">
            <text:p>智慧財產權</text:p>
          </table:table-cell>
          <table:table-cell table:style-name="ce1" office:value-type="string" calcext:value-type="string">
            <text:p>未開放涉及外型專利汽車零配件售後服務市場</text:p>
          </table:table-cell>
          <table:table-cell table:style-name="ce1" office:value-type="string" calcext:value-type="string">
            <text:p>歐洲議會於2007年12月22日正式一讀通過歐盟執委會制訂維修條款及修正98/71EC號指令之建議案。自2008年起多數歐洲國家皆同意釋放出國內維修用汽車零配件市場，惟法國政府繼續授予汽車集團大廠生產及銷售汽車零配件10年之權利。該等汽車集團係以圖樣(dessin)、模型(modele)及著作權(droit d'auteur)來掌控汽車零備件的經銷權及制定價格權，汽車修理廠必須向原車廠購買零備件。我國廠商輸銷法國汽車零配件售後市場困難度增加，且容易涉及仿冒侵權。</text:p>
          </table:table-cell>
          <table:table-cell table:style-name="ce1" office:value-type="string" calcext:value-type="string">
            <text:p>駐法國代表處經濟組</text:p>
          </table:table-cell>
          <table:table-cell table:style-name="ce1" office:value-type="string" calcext:value-type="string">
            <text:p>持續於臺法雙邊諮商會議表達我方關切，請法方改善。</text:p>
          </table:table-cell>
        </table:table-row>
        <table:table-row table:style-name="ro1">
          <table:table-cell table:style-name="ce1" office:value-type="string" calcext:value-type="string">
            <text:p>法國</text:p>
          </table:table-cell>
          <table:table-cell table:style-name="ce1" office:value-type="string" calcext:value-type="string">
            <text:p>標準與認證</text:p>
          </table:table-cell>
          <table:table-cell table:style-name="ce1" office:value-type="string" calcext:value-type="string">
            <text:p>食品包裝容器禁止含雙酚A（bisphenol A）</text:p>
          </table:table-cell>
          <table:table-cell table:style-name="ce1" office:value-type="string" calcext:value-type="string">
            <text:p>自本(104)年1月1日起全面禁止生產、進口、出口或在市場上銷售含有雙酚A的食品包裝、容器和用具(但不限於工業用材料或是用以生產、加工或儲存食品之設備)。</text:p>
          </table:table-cell>
          <table:table-cell table:style-name="ce1" office:value-type="string" calcext:value-type="string">
            <text:p>駐法國代表處經濟組</text:p>
          </table:table-cell>
          <table:table-cell table:style-name="ce1" office:value-type="string" calcext:value-type="string">
            <text:p>政府(食品藥物管理署)將多加宣導。請廠商注意相關法令修訂。</text:p>
          </table:table-cell>
        </table:table-row>
        <table:table-row table:style-name="ro1">
          <table:table-cell table:style-name="ce1" office:value-type="string" calcext:value-type="string">
            <text:p>法國</text:p>
          </table:table-cell>
          <table:table-cell table:style-name="ce1" office:value-type="string" calcext:value-type="string">
            <text:p>人員移動</text:p>
          </table:table-cell>
          <table:table-cell table:style-name="ce1" office:value-type="string" calcext:value-type="string">
            <text:p>工作證申請程序複雜</text:p>
          </table:table-cell>
          <table:table-cell table:style-name="ce1" office:value-type="string" calcext:value-type="string">
            <text:p>包括擔任負責人在內之外國人倘欲申請工作簽證，須具備法語能力證明，倘法語能力未獲法國政府認可或不闇法語，申請人須上120小時法語課並通過考試，方可符合申請條件。</text:p>
          </table:table-cell>
          <table:table-cell table:style-name="ce1" office:value-type="string" calcext:value-type="string">
            <text:p>駐法國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捷克</text:p>
          </table:table-cell>
          <table:table-cell table:style-name="ce1" office:value-type="string" calcext:value-type="string">
            <text:p>政府採購</text:p>
          </table:table-cell>
          <table:table-cell table:style-name="ce1" office:value-type="string" calcext:value-type="string">
            <text:p>未公開招標及決標過程不夠透明化</text:p>
          </table:table-cell>
          <table:table-cell table:style-name="ce1" office:value-type="string" calcext:value-type="string">
            <text:p>捷克公共工程採購主管機關為捷克區域發展部(http://www.isvz.cz/isvz/Podpora/ISVZ.aspx)，該部網站有英文網頁，可獲知捷克政府標案相關法規、合格承包商及相關統計資訊，但有關GPA標案案件查詢，需連結至(http://www.vestnikverejnychzakazek.cz/)網頁，並只提供捷克文查詢。</text:p>
          </table:table-cell>
          <table:table-cell table:style-name="ce1" office:value-type="string" calcext:value-type="string">
            <text:p>駐捷克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捷克</text:p>
          </table:table-cell>
          <table:table-cell table:style-name="ce1" office:value-type="string" calcext:value-type="string">
            <text:p>投資</text:p>
          </table:table-cell>
          <table:table-cell table:style-name="ce1" office:value-type="string" calcext:value-type="string">
            <text:p>工作/居留證</text:p>
          </table:table-cell>
          <table:table-cell table:style-name="ce1" office:value-type="string" calcext:value-type="string">
            <text:p>1.過往工作證（work permit）係由勞工局各地區辦公室裁量及核發，效期1年或2年。部分工作證僅核發1年，導致內政部地方辦公室核發長期簽證（Long-term visa）或居留證（long-term residence）時亦以該效期為上限。此類情形，長期居留者取得長期簽證或居留證時，往往即須展開下一次申請之準備工作，對本地履約工作之台幹相當不便。2. 經多次交涉爭取，捷克政府自2013年2月起將我國列入「綠卡(Green card)」適用國家，簡化申辦工作證及居留證之行政程序；並自2014年6月24日取消前述綠卡制度，導入受雇證(employee card)新制，將工作證及居留證之申辦合而為一，簡化申請程序。(相關說明請參照：http://www.mvcr.cz/mvcren/article/employee-card-682810.aspx)。</text:p>
          </table:table-cell>
          <table:table-cell table:style-name="ce1" office:value-type="string" calcext:value-type="string">
            <text:p>駐捷克代表處經濟組、捷克內政部</text:p>
          </table:table-cell>
          <table:table-cell table:style-name="ce1" office:value-type="string" calcext:value-type="string">
            <text:p>向本地台商及台幹宣導新制度，並了解渠等反應與回饋意見，據以向捷克相關部會反應改改善。</text:p>
          </table:table-cell>
        </table:table-row>
        <table:table-row table:style-name="ro1">
          <table:table-cell table:style-name="ce1" office:value-type="string" calcext:value-type="string">
            <text:p>德國</text:p>
          </table:table-cell>
          <table:table-cell table:style-name="ce1" office:value-type="string" calcext:value-type="string">
            <text:p>政府採購</text:p>
          </table:table-cell>
          <table:table-cell table:style-name="ce1" office:value-type="string" calcext:value-type="string">
            <text:p>參與德國政府採購招標案件之障礙。</text:p>
          </table:table-cell>
          <table:table-cell table:style-name="ce1" office:value-type="string" calcext:value-type="string">
            <text:p>德國內政部於2014年4月30日就公共採購案件，引進申報資格(declaration of eligibility) 及合約條款(contractual clause) 兩條款，產生法律定義不明確、條款與採購標的關係不明、國際接軌及投標人負舉證責任等問題。</text:p>
          </table:table-cell>
          <table:table-cell table:style-name="ce1" office:value-type="string" calcext:value-type="string">
            <text:p>駐德國代表處經濟組</text:p>
          </table:table-cell>
          <table:table-cell table:style-name="ce1" office:value-type="string" calcext:value-type="string">
            <text:p>建請德國政府針對前述申報資格(declaration of eligibility) 及合約條款進行明確定義。(例如於臺德雙邊諮商時，加以反映)</text:p>
          </table:table-cell>
        </table:table-row>
        <table:table-row table:style-name="ro1">
          <table:table-cell table:style-name="ce1" office:value-type="string" calcext:value-type="string">
            <text:p>烏克蘭</text:p>
          </table:table-cell>
          <table:table-cell table:style-name="ce1" office:value-type="string" calcext:value-type="string">
            <text:p>人員移動</text:p>
          </table:table-cell>
          <table:table-cell table:style-name="ce1" office:value-type="string" calcext:value-type="string">
            <text:p>申辦工作證及長期居留簽證費時且核發程序不透明化</text:p>
          </table:table-cell>
          <table:table-cell table:style-name="ce1" office:value-type="string" calcext:value-type="string">
            <text:p>於烏克蘭工作，須先取得烏克蘭駐北京領事館核發之短期簽證先行入境。入境後，先辦理臨時居住所登記，再由律師備齊必要文件並於期限內出境，出境後重新至烏克蘭駐北京領事館申請工作簽證(Work Permit)，入境後再由律師申請居留卡(Resident Card)。</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芬蘭</text:p>
          </table:table-cell>
          <table:table-cell table:style-name="ce1" office:value-type="string" calcext:value-type="string">
            <text:p>人員移動</text:p>
          </table:table-cell>
          <table:table-cell table:style-name="ce1" office:value-type="string" calcext:value-type="string">
            <text:p>歐盟居民與非歐盟居民間的差別待遇</text:p>
          </table:table-cell>
          <table:table-cell table:style-name="ce1" office:value-type="string" calcext:value-type="string">
            <text:p>EU/EEA公民在芬蘭工作或居留在3個月以下，北歐國家6個月以下，無須申請居留許可(residence permit)；我國申請人可以免申根簽證進入芬蘭，並在免簽證期滿前備妥移民局所需各項文件親赴當地警察局申請居留許可，惟手續繁複，通常須由移民局會同就業經濟部核辦，時間可能長達4個月，我國民每人需繳交規費450至500歐元，學生330歐元。年滿18歲之子女不得申請依親。</text:p>
          </table:table-cell>
          <table:table-cell table:style-name="ce1" office:value-type="string" calcext:value-type="string">
            <text:p>駐芬蘭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瑞士</text:p>
          </table:table-cell>
          <table:table-cell table:style-name="ce1" office:value-type="string" calcext:value-type="string">
            <text:p>服務業</text:p>
          </table:table-cell>
          <table:table-cell table:style-name="ce1" office:value-type="string" calcext:value-type="string">
            <text:p>保險業對外國業者之障礙</text:p>
          </table:table-cell>
          <table:table-cell table:style-name="ce1" office:value-type="string" calcext:value-type="string">
            <text:p>1.外國保險公司在瑞士開業，其所設立分公司之經理須為瑞士居民；子公司董事會多數董事須為歐盟或歐洲自由貿易協會(EFTA)公民。2.瑞士19個邦的火險及天然災害險、某些行業的職場意外險為政府所壟斷。</text:p>
          </table:table-cell>
          <table:table-cell table:style-name="ce1" office:value-type="string" calcext:value-type="string">
            <text:p>駐瑞士代表處經濟組</text:p>
          </table:table-cell>
          <table:table-cell table:style-name="ce1" office:value-type="string" calcext:value-type="string">
            <text:p>請我國業者注意因應。</text:p>
          </table:table-cell>
        </table:table-row>
        <table:table-row table:style-name="ro1">
          <table:table-cell table:style-name="ce1" office:value-type="string" calcext:value-type="string">
            <text:p>丹麥</text:p>
          </table:table-cell>
          <table:table-cell table:style-name="ce1" office:value-type="string" calcext:value-type="string">
            <text:p>人員移動</text:p>
          </table:table-cell>
          <table:table-cell table:style-name="ce1" office:value-type="string" calcext:value-type="string">
            <text:p>申辦工作居留簽證不易</text:p>
          </table:table-cell>
          <table:table-cell table:style-name="ce1" office:value-type="string" calcext:value-type="string">
            <text:p>EU/EEA公民可自由在丹麥短期居留至多3個月，超過上述期間須申請登記證(registration certificate)，；非EU/EEA公民申請 至丹麥工作居留許可費用高昂，除須自行電匯丹麥移民局約3,250至6,850丹麥克朗（約合436至919歐元）不等之簽證處理費用外，我國人尚須支付丹麥駐臺機構約新台幣7,500元之簽證費，且申辦過程冗長，約3至6個月不等，恐對投資人造成不便。</text:p>
          </table:table-cell>
          <table:table-cell table:style-name="ce1" office:value-type="string" calcext:value-type="string">
            <text:p>駐丹麥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土耳其</text:p>
          </table:table-cell>
          <table:table-cell table:style-name="ce1" office:value-type="string" calcext:value-type="string">
            <text:p>非關稅</text:p>
          </table:table-cell>
          <table:table-cell table:style-name="ce1" office:value-type="string" calcext:value-type="string">
            <text:p>反傾銷措施</text:p>
          </table:table-cell>
          <table:table-cell table:style-name="ce1" office:value-type="string" calcext:value-type="string">
            <text:p>土耳其對我實施反傾銷稅，降低我國產品在土耳其市場上之競爭力，目前我國被課徵反傾銷稅之產品共有10項：1. 聚酯加工絲紗（Polyester Textured Yarn, PTY）2. 長纖梭織布（Woven Fabrics of Synthetic Filament Yarn）3. 人造纖維其他梭織物（黏扣帶或便利黏）(Snap fastener) 4. 聚酯合成纖維棉（Polyester Staple Fibres, PSF）5. 機車橡膠氣胎、機車內胎 New rubber tires for motorcycles, New rubber inner tubes for motorcycles) 6. 攙金屬紗(“Metallized Yarn (whether or not gimped)) 7. 鉸鏈、掛鉤及其他家具用架座配件（Hings, racks, hat-pegs. Brackets and similar fixtures）【本件為反規避案件】。8. 不鏽鋼管(stainless steel pipes):分為圓形冷軋焊接不銹鋼管及方形/矩形焊接不銹鋼管。9. 其他鑄鐵製配管(Other tube or pipes of casr iron)【本件為反規避案件】。10. 滾子鍊 (roller chain)：自 2013年12月12日起對我國涉案產品課徵反規避稅每噸1,200美元。</text:p>
          </table:table-cell>
          <table:table-cell table:style-name="ce1" office:value-type="string" calcext:value-type="string">
            <text:p>經濟部國際貿易局</text:p>
          </table:table-cell>
          <table:table-cell table:style-name="ce1" office:value-type="string" calcext:value-type="string">
            <text:p>請廠商注意因應。</text:p>
          </table:table-cell>
        </table:table-row>
        <table:table-row table:style-name="ro1">
          <table:table-cell table:style-name="ce1" office:value-type="string" calcext:value-type="string">
            <text:p>土耳其</text:p>
          </table:table-cell>
          <table:table-cell table:style-name="ce1" office:value-type="string" calcext:value-type="string">
            <text:p>關務程序</text:p>
          </table:table-cell>
          <table:table-cell table:style-name="ce1" office:value-type="string" calcext:value-type="string">
            <text:p>對部分產品要求進口許可證</text:p>
          </table:table-cell>
          <table:table-cell table:style-name="ce1" office:value-type="string" calcext:value-type="string">
            <text:p>1. 對於部分產品如：影印機、資料處理器、柴油引擎、蒸餾酒精飲料、農產品等要求進口許可證，惟相關申請程序不夠透明化，導致延誤通關手續產生額外之滯期費用。2. 對新鮮蔬果進口管制較嚴，需由領有合法進口證之進口商檢附該商品無風險證明書，並在土國進行檢驗合格後方可進口。3. 對不同類別之產品限定清關地點，如車輛、紡織產品、肥料及石油化學製品等。4. 自2010年1月1日起，外國紡織及成衣產品出口商於出口前需進行註冊登記(填列相關表格並經土耳其駐外單位或土國當地商會公證)。</text:p>
          </table:table-cell>
          <table:table-cell table:style-name="ce1" office:value-type="string" calcext:value-type="string">
            <text:p>駐土耳其代表處經濟組</text:p>
          </table:table-cell>
          <table:table-cell table:style-name="ce1" office:value-type="string" calcext:value-type="string">
            <text:p>透過管道協商解決。(如透過高階經貿官員互訪時，積極向土方反映，爭取改善等。)</text:p>
          </table:table-cell>
        </table:table-row>
        <table:table-row table:style-name="ro1">
          <table:table-cell table:style-name="ce1" office:value-type="string" calcext:value-type="string">
            <text:p>土耳其</text:p>
          </table:table-cell>
          <table:table-cell table:style-name="ce1" office:value-type="string" calcext:value-type="string">
            <text:p>智慧財產權</text:p>
          </table:table-cell>
          <table:table-cell table:style-name="ce1" office:value-type="string" calcext:value-type="string">
            <text:p>仿冒及盜版情形仍普遍</text:p>
          </table:table-cell>
          <table:table-cell table:style-name="ce1" office:value-type="string" calcext:value-type="string">
            <text:p>1.土國目前仍為美國301觀察名單國家，仿冒及盜版情況仍相當普遍。2.外國廠商不易取得土國衛生部GMP相關證明文件。</text:p>
          </table:table-cell>
          <table:table-cell table:style-name="ce1" office:value-type="string" calcext:value-type="string">
            <text:p>駐土耳其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土耳其</text:p>
          </table:table-cell>
          <table:table-cell table:style-name="ce1" office:value-type="string" calcext:value-type="string">
            <text:p>政府採購</text:p>
          </table:table-cell>
          <table:table-cell table:style-name="ce1" office:value-type="string" calcext:value-type="string">
            <text:p>採購訊息均以土文公告，對我商形成資訊不透明障礙。</text:p>
          </table:table-cell>
          <table:table-cell table:style-name="ce1" office:value-type="string" calcext:value-type="string">
            <text:p>1.公布於公共採購管理局(Public Procurement Authority;KIK)網站之採購資訊皆為土耳其文，外國企業需另雇用翻譯人員以知悉各程序細節。2.外國企業可參與金額超過一定門檻之政府採購標案；本國企業享有15% 標價優惠(外商在土設立分公司視為本國企業)，惟不適用於合資企業。</text:p>
          </table:table-cell>
          <table:table-cell table:style-name="ce1" office:value-type="string" calcext:value-type="string">
            <text:p>駐土耳其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土耳其</text:p>
          </table:table-cell>
          <table:table-cell table:style-name="ce1" office:value-type="string" calcext:value-type="string">
            <text:p>服務業</text:p>
          </table:table-cell>
          <table:table-cell table:style-name="ce1" office:value-type="string" calcext:value-type="string">
            <text:p>限制外籍律師執業</text:p>
          </table:table-cell>
          <table:table-cell table:style-name="ce1" office:value-type="string" calcext:value-type="string">
            <text:p>1. 土國現行律師法第44條規定，允許加入並於土國律師公會登記有案之外國合夥律師(foreign attorney partnership)，得按外國法(foreign laws)與本互惠原則之國際法(international laws)規定，在土國境內(僅)提供法律諮詢服務(only offer services of consultancy)。外國律師來土提供諮詢服務須獲事先許可(於土國律師公會登記)；至在土執行(提供法律諮詢服務)業務期間之長短，需於契約中載明。2. 同法第63條規定，未加入土國律師公會並載入律師名錄(directory)者，不得使用「律師」名稱(may not use the title of attorney)執行業務，外籍律師僅得按外國法(foreign laws)來土限制外籍會計師執業；外籍醫師執業即將放寬。</text:p>
          </table:table-cell>
          <table:table-cell table:style-name="ce1" office:value-type="string" calcext:value-type="string">
            <text:p>駐土耳其代表處經濟組</text:p>
          </table:table-cell>
          <table:table-cell table:style-name="ce1" office:value-type="string" calcext:value-type="string">
            <text:p>透過管道協商解決。(如透過高階經貿官員互訪時，積極向土方反映，爭取改善等。)</text:p>
          </table:table-cell>
        </table:table-row>
        <table:table-row table:style-name="ro1">
          <table:table-cell table:style-name="ce1" office:value-type="string" calcext:value-type="string">
            <text:p>土耳其</text:p>
          </table:table-cell>
          <table:table-cell table:style-name="ce1" office:value-type="string" calcext:value-type="string">
            <text:p>航運</text:p>
          </table:table-cell>
          <table:table-cell table:style-name="ce1" office:value-type="string" calcext:value-type="string">
            <text:p>重復繳納海運運費</text:p>
          </table:table-cell>
          <table:table-cell table:style-name="ce1" office:value-type="string" calcext:value-type="string">
            <text:p>臺土尚未簽署海運運費協定，我船運公司在土泊港需繳納18% 稅捐，相較與已簽署運費協定國家間彼此互予免稅待遇，多出費用不少。</text:p>
          </table:table-cell>
          <table:table-cell table:style-name="ce1" office:value-type="string" calcext:value-type="string">
            <text:p>駐土耳其代表處經濟組</text:p>
          </table:table-cell>
          <table:table-cell table:style-name="ce1" office:value-type="string" calcext:value-type="string">
            <text:p>透過管道協商解決。(例如透過高階經貿官員互訪時，積極向土方反映，以爭取改善等。)</text:p>
          </table:table-cell>
        </table:table-row>
        <table:table-row table:style-name="ro1">
          <table:table-cell table:style-name="ce1" office:value-type="string" calcext:value-type="string">
            <text:p>土耳其</text:p>
          </table:table-cell>
          <table:table-cell table:style-name="ce1" office:value-type="string" calcext:value-type="string">
            <text:p>投資</text:p>
          </table:table-cell>
          <table:table-cell table:style-name="ce1" office:value-type="string" calcext:value-type="string">
            <text:p>限制我國人以自然人身份購置土地</text:p>
          </table:table-cell>
          <table:table-cell table:style-name="ce1" office:value-type="string" calcext:value-type="string">
            <text:p>土國雖修法放寬外人購置不動產，但仍限制我非以投資設廠為目的之自然人購地。</text:p>
          </table:table-cell>
          <table:table-cell table:style-name="ce1" office:value-type="string" calcext:value-type="string">
            <text:p>駐土耳其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土耳其</text:p>
          </table:table-cell>
          <table:table-cell table:style-name="ce1" office:value-type="string" calcext:value-type="string">
            <text:p>投資</text:p>
          </table:table-cell>
          <table:table-cell table:style-name="ce1" office:value-type="string" calcext:value-type="string">
            <text:p>工作證取得不易</text:p>
          </table:table-cell>
          <table:table-cell table:style-name="ce1" office:value-type="string" calcext:value-type="string">
            <text:p>土國法律規定，外資企業在土須聘雇土籍員工5人方核發予其外籍員工工作證一張，如有臺籍員工3人，即須聘雇15名土籍員工方可取得3張工作證，臺商投資企業草創伊始，實有困難。惟此一規定於外資企業一體適用，並無差別待遇。</text:p>
          </table:table-cell>
          <table:table-cell table:style-name="ce1" office:value-type="string" calcext:value-type="string">
            <text:p>駐土耳其代表處經濟組</text:p>
          </table:table-cell>
          <table:table-cell table:style-name="ce1" office:value-type="string" calcext:value-type="string">
            <text:p>透過管道協商解決。(例如透過高階經貿官員互訪時，積極向土方反映，以爭取改善等。)</text:p>
          </table:table-cell>
        </table:table-row>
        <table:table-row table:style-name="ro1">
          <table:table-cell table:style-name="ce1" office:value-type="string" calcext:value-type="string">
            <text:p>斯洛伐克</text:p>
          </table:table-cell>
          <table:table-cell table:style-name="ce1" office:value-type="string" calcext:value-type="string">
            <text:p>關務程序</text:p>
          </table:table-cell>
          <table:table-cell table:style-name="ce1"/>
          <table:table-cell table:style-name="ce1" office:value-type="string" calcext:value-type="string">
            <text:p>1. 由於我部分螺絲螺帽(緊固件)業者遭歐盟反詐欺署（OLAF）列入反規避「風險出口廠商risky sender」清單暨歐盟反規避風險出口商清單（註：我商遭列入清單者計有21家），以致斯國買主廠商須向斯國海關繳交保證金（等額的反傾銷稅），而改另尋合作供應商。2. 斯國海關表示，歐盟會員國海關配合OLAF執行反規避調查清單配合執行，無權質疑或干涉OLAF決定之反規避風險出口商清單內容，亦無法變更清單內容。斯國海關建議我業者配合進口商補交相關證明文件，包括產地証明文件、產品實質轉型（substantial transformation）、產品原物料取得等各項文 件，向進口國海關提出證明，經核准後，方得以退還該「保證金」。3. 鑒於我多家緊固件業者因中國大陸之傾銷案，而遭OLAF列入反規避風險出口廠商清單，並導致我商在未被告知之情況下，亦無管道申訴反駁，就因進口商需繳交保證金而立即喪失市場。相較於反傾銷案之受調查業者仍有機會於調查期間，提出抗辯證據；OLAF對我列入反規避風險清單之業者極為歧視。</text:p>
          </table:table-cell>
          <table:table-cell table:style-name="ce1" office:value-type="string" calcext:value-type="string">
            <text:p>駐斯洛伐克代表處經濟組</text:p>
          </table:table-cell>
          <table:table-cell table:style-name="ce1" office:value-type="string" calcext:value-type="string">
            <text:p>透過管道協商解決。</text:p>
          </table:table-cell>
        </table:table-row>
        <table:table-row table:style-name="ro1">
          <table:table-cell table:style-name="ce1" office:value-type="string" calcext:value-type="string">
            <text:p>斯洛伐克</text:p>
          </table:table-cell>
          <table:table-cell table:style-name="ce1" office:value-type="string" calcext:value-type="string">
            <text:p>服務業</text:p>
          </table:table-cell>
          <table:table-cell table:style-name="ce1" office:value-type="string" calcext:value-type="string">
            <text:p>律師服務業</text:p>
          </table:table-cell>
          <table:table-cell table:style-name="ce1" office:value-type="string" calcext:value-type="string">
            <text:p>依據斯國法律事務所營業許可辦法暨第586/2003號法規，律師均須參加斯國律師公會【2014年執業律師入會年費268歐元，未執業律師134歐元，律師公會註冊費150歐元；倘註冊為歐盟事務（歐盟跨境國際事務）律師之註冊費則為600歐元。】。（註：強制要求律師必須參加當地律師公會之其他歐盟會員國，尚有奧地利、塞浦路斯、希臘、立匋宛及馬爾他等）。</text:p>
          </table:table-cell>
          <table:table-cell table:style-name="ce1" office:value-type="string" calcext:value-type="string">
            <text:p>駐斯洛伐克代表處經濟組</text:p>
          </table:table-cell>
          <table:table-cell table:style-name="ce1" office:value-type="string" calcext:value-type="string">
            <text:p>透過管道協商解決。</text:p>
          </table:table-cell>
        </table:table-row>
        <table:table-row table:style-name="ro1">
          <table:table-cell table:style-name="ce1" office:value-type="string" calcext:value-type="string">
            <text:p>義大利</text:p>
          </table:table-cell>
          <table:table-cell table:style-name="ce1" office:value-type="string" calcext:value-type="string">
            <text:p>其他障礙</text:p>
          </table:table-cell>
          <table:table-cell table:style-name="ce1" office:value-type="string" calcext:value-type="string">
            <text:p>義國將我國列入其「逃稅天堂」之黑名單，自2010年7月1日起要求提供與義商交易之我公司統一編號、公司登記等基本資料，以利是否可以抵減稅負之查證。</text:p>
          </table:table-cell>
          <table:table-cell table:style-name="ce1" office:value-type="string" calcext:value-type="string">
            <text:p>一、 查義國自1999年起，單方面將歐洲之盧森堡、瑞士、列支敦斯登以及亞洲之香港、新加坡及我國等59個國家或地區列為「逃稅天堂」之黑名單，惟並未採取進一步行動。因義國企業逃漏稅極為嚴重，加上近幾年經濟不景氣，以致近年來義國政府財政極為困難。義國政府除大幅刪減公共支出外，亦極力防止逃漏稅，故於2010年起針對與黑名單國家提出申報若干資料要求。二、 我方已成功推動義國與我國於2011年11月簽署關務合作備忘錄，並洽催義國行政部門儘速將臺義「避免雙重課稅協定」草案送交國會審議。目前義國參議院已通過本案，眾議院外交暨財政聯席委員會亦已通過，刻正徵詢其他委員會意見中。</text:p>
          </table:table-cell>
          <table:table-cell table:style-name="ce1" office:value-type="string" calcext:value-type="string">
            <text:p>駐義大利代表處經濟組</text:p>
          </table:table-cell>
          <table:table-cell table:style-name="ce1" office:value-type="string" calcext:value-type="string">
            <text:p>1.請廠商注意因應。2.積極推動臺義簽署「避免雙重課稅協定」，俟簽署後，再洽義國將我國自其「逃稅天堂」黑名單中除名。</text:p>
          </table:table-cell>
        </table:table-row>
        <table:table-row table:style-name="ro1">
          <table:table-cell table:style-name="ce1" office:value-type="string" calcext:value-type="string">
            <text:p>希臘</text:p>
          </table:table-cell>
          <table:table-cell table:style-name="ce1" office:value-type="string" calcext:value-type="string">
            <text:p>人員移動</text:p>
          </table:table-cell>
          <table:table-cell table:style-name="ce1" office:value-type="string" calcext:value-type="string">
            <text:p>工作居留效期短及申請作業冗長</text:p>
          </table:table-cell>
          <table:table-cell table:style-name="ce1" office:value-type="string" calcext:value-type="string">
            <text:p>在希臘辦理工作居留，每次僅給予1年期效期。即使申請者已合法連續居留數年，每年均須提出辦理，同時申請核准時間超過2個月。</text:p>
          </table:table-cell>
          <table:table-cell table:style-name="ce1" office:value-type="string" calcext:value-type="string">
            <text:p>駐希臘代表處經濟組</text:p>
          </table:table-cell>
          <table:table-cell table:style-name="ce1" office:value-type="string" calcext:value-type="string">
            <text:p>1. 建議請廠商注意因應。2. 透過雙邊管道協商解決。</text:p>
          </table:table-cell>
        </table:table-row>
        <table:table-row table:style-name="ro1">
          <table:table-cell table:style-name="ce1" office:value-type="string" calcext:value-type="string">
            <text:p>俄羅斯</text:p>
          </table:table-cell>
          <table:table-cell table:style-name="ce1" office:value-type="string" calcext:value-type="string">
            <text:p>非關稅</text:p>
          </table:table-cell>
          <table:table-cell table:style-name="ce1" office:value-type="string" calcext:value-type="string">
            <text:p>反傾銷/防衛措施</text:p>
          </table:table-cell>
          <table:table-cell table:style-name="ce1" office:value-type="string" calcext:value-type="string">
            <text:p>俄羅斯對我實施反傾銷稅及防衛措施計下列數項，降低我國產品在俄羅斯市場上之競爭力：1.收割、脫粒聯合機(Harvesters and Modules)(2014年1月1日起至2016年3月14日止採進口配額措施) 2.瓷製餐具及廚具產品(Tableware and Kitchenware of Porcelain)(2013年8月26日公告調查，並於同年9月29日實施3年防衛措施至2016年9月28日)。</text:p>
          </table:table-cell>
          <table:table-cell table:style-name="ce1" office:value-type="string" calcext:value-type="string">
            <text:p>駐俄羅斯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俄羅斯</text:p>
          </table:table-cell>
          <table:table-cell table:style-name="ce1" office:value-type="string" calcext:value-type="string">
            <text:p>標準與符合性</text:p>
          </table:table-cell>
          <table:table-cell table:style-name="ce1" office:value-type="string" calcext:value-type="string">
            <text:p>檢驗證明取得困難</text:p>
          </table:table-cell>
          <table:table-cell table:style-name="ce1" office:value-type="string" calcext:value-type="string">
            <text:p>1.大部分產品進口時需檢附俄國標準委員會(Gossatandart)及其授權單位核發之檢驗證明，其檢驗標準與國際通用之ISO系統不同，且俄國各區之間的審核標準亦不一致，增加貿易成本。取得檢驗證明特別困難的項目有：通訊設備、建材及機具、原油及天然氣設備等。2.在俄國境外經俄國主管機關認證之檢測驗證機構數量有限；另俄國對於「供應商符合性聲明」SDOC (suppliers’declaration of conformity;)要求之程序頗為繁瑣。</text:p>
          </table:table-cell>
          <table:table-cell table:style-name="ce1" office:value-type="string" calcext:value-type="string">
            <text:p>駐俄羅斯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俄羅斯</text:p>
          </table:table-cell>
          <table:table-cell table:style-name="ce1" office:value-type="string" calcext:value-type="string">
            <text:p>檢驗與檢疫</text:p>
          </table:table-cell>
          <table:table-cell table:style-name="ce1" office:value-type="string" calcext:value-type="string">
            <text:p>暫時禁止秋刀魚輸銷俄羅斯</text:p>
          </table:table-cell>
          <table:table-cell table:style-name="ce1" office:value-type="string" calcext:value-type="string">
            <text:p>俄方以我方對於所捕獲秋刀魚的儲藏方式不符合關稅同盟及俄羅斯聯邦相關規範，於2013年12月12日公布自12月15日起暫時禁止我國秋刀魚輸銷俄哈白關稅同盟。</text:p>
          </table:table-cell>
          <table:table-cell table:style-name="ce1" office:value-type="string" calcext:value-type="string">
            <text:p>駐俄羅斯代表處經濟組</text:p>
          </table:table-cell>
          <table:table-cell table:style-name="ce1" office:value-type="string" calcext:value-type="string">
            <text:p>1.請廠商注意因應。(註：2014年3月31日標檢局已提送具體改善成果資料送俄方審查，俄方回復審查中；12月15日標檢局提供俄方「台灣對俄羅斯水產品監視及追溯管理制度補充說明」資料，續請俄方儘速解除我國秋刀魚禁止輸銷俄國管制。) 2.建議應透過協商管道(如駐俄經濟組或駐WTO代表團)解決。</text:p>
          </table:table-cell>
        </table:table-row>
        <table:table-row table:style-name="ro1">
          <table:table-cell table:style-name="ce1" office:value-type="string" calcext:value-type="string">
            <text:p>俄羅斯</text:p>
          </table:table-cell>
          <table:table-cell table:style-name="ce1" office:value-type="string" calcext:value-type="string">
            <text:p>關務程序</text:p>
          </table:table-cell>
          <table:table-cell table:style-name="ce1" office:value-type="string" calcext:value-type="string">
            <text:p>要求參展品必須退運，不得完稅進口</text:p>
          </table:table-cell>
          <table:table-cell table:style-name="ce1" office:value-type="string" calcext:value-type="string">
            <text:p>來俄參展之展品必須退運，不得以完稅方式進口，造成廠商運輸成本高昂，不利臺商拓展市場。</text:p>
          </table:table-cell>
          <table:table-cell table:style-name="ce1" office:value-type="string" calcext:value-type="string">
            <text:p>駐俄羅斯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俄羅斯</text:p>
          </table:table-cell>
          <table:table-cell table:style-name="ce1" office:value-type="string" calcext:value-type="string">
            <text:p>關務程序</text:p>
          </table:table-cell>
          <table:table-cell table:style-name="ce1" office:value-type="string" calcext:value-type="string">
            <text:p>貨品進口通關程序繁複</text:p>
          </table:table-cell>
          <table:table-cell table:style-name="ce1" office:value-type="string" calcext:value-type="string">
            <text:p>俄國海關仍有行政手續繁複，對文件要求嚴苛情事，增加額外進口成本。</text:p>
          </table:table-cell>
          <table:table-cell table:style-name="ce1" office:value-type="string" calcext:value-type="string">
            <text:p>駐俄羅斯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俄羅斯</text:p>
          </table:table-cell>
          <table:table-cell table:style-name="ce1" office:value-type="string" calcext:value-type="string">
            <text:p>服務業</text:p>
          </table:table-cell>
          <table:table-cell table:style-name="ce1" office:value-type="string" calcext:value-type="string">
            <text:p>銀行設立障礙</text:p>
          </table:table-cell>
          <table:table-cell table:style-name="ce1" office:value-type="string" calcext:value-type="string">
            <text:p>根據俄國銀行法及相關規定，外國金融機構僅能以子行或代表辦事處型態在俄國運作，外資銀行占俄國銀行總資本之上限為50%。外資銀行之75%雇員、50%的管理階層必須為俄籍，主管必須通曉流利俄語。</text:p>
          </table:table-cell>
          <table:table-cell table:style-name="ce1" office:value-type="string" calcext:value-type="string">
            <text:p>駐俄羅斯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俄羅斯</text:p>
          </table:table-cell>
          <table:table-cell table:style-name="ce1" office:value-type="string" calcext:value-type="string">
            <text:p>人員移動</text:p>
          </table:table-cell>
          <table:table-cell table:style-name="ce1" office:value-type="string" calcext:value-type="string">
            <text:p>簽證規定嚴格</text:p>
          </table:table-cell>
          <table:table-cell table:style-name="ce1" office:value-type="string" calcext:value-type="string">
            <text:p>1.辦理商務簽證須持經俄國內政部或外交部核可之有權簽發邀請函之公司所發出之正式邀請函辦理。2.外國公民抵達俄羅斯目的地城市後7日內，必須到移民局辦理「抵俄報告通知書」或將「抵俄報告通知書」郵寄至移民局。移民局或郵局工作人員將在存根聯註記「已辦理移民註冊登記」，在俄停留期間應隨身攜帶，以便隨時查驗。對於違反移民登記規定的外國公民，將依法處以2,000盧布至5,000盧布的罰款(約70至170美元)。嚴重違反規定者，將依法院判決予以遣返。3.商務簽證最長效期僅為1年，同時不得在俄國境內辦理延簽，簽證到期後須再出境辦理簽證後入境；另依據俄羅斯於2007年10月公布之商務簽證規定，要求持有1年多次入出境商務簽證之外國人，180天內停留不得超過90天，每年停留俄國境內天數合計不得超過180天，每次最長停留期間為90天；另更換簽證時，須返回國籍國之俄國使領館申請新商務簽證。上述規定對部分以商務簽證停留的臺商造成一定影響。4.工作簽證發放數量限制，莫斯科地區僅發放95,000人次工作簽證，聖彼得堡136,000人，Sverdlovsk區40,500人。5.工作簽證申請困難，根據俄羅斯聯邦法令規定，自2015年起，要求欲前往俄羅斯工作且年薪未滿200萬盧布的外國員工，須通過俄語檢定、歷史、俄羅斯基礎法律等考試方能獲得簽證，倘違反入境規則，則將處以至少100萬盧布行政罰鍰、5年內禁止入境、暫停該公司90天行政行為等懲罰。</text:p>
          </table:table-cell>
          <table:table-cell table:style-name="ce1" office:value-type="string" calcext:value-type="string">
            <text:p>駐俄羅斯代表處經濟組</text:p>
          </table:table-cell>
          <table:table-cell table:style-name="ce1" office:value-type="string" calcext:value-type="string">
            <text:p>1.請廠商注意因應。2.透過管道協商解決。</text:p>
          </table:table-cell>
        </table:table-row>
        <table:table-row table:style-name="ro1">
          <table:table-cell table:style-name="ce1" office:value-type="string" calcext:value-type="string">
            <text:p>西班牙</text:p>
          </table:table-cell>
          <table:table-cell table:style-name="ce1" office:value-type="string" calcext:value-type="string">
            <text:p>人員移動</text:p>
          </table:table-cell>
          <table:table-cell table:style-name="ce1" office:value-type="string" calcext:value-type="string">
            <text:p>工作許可證取得困難</text:p>
          </table:table-cell>
          <table:table-cell table:style-name="ce1" office:value-type="string" calcext:value-type="string">
            <text:p>我商派駐西班牙工作人員申請工作許可(包括居留延期)，即使僱用多位當地員工，對當地就業有所貢獻，惟因西班牙審核作業時間冗長（至少約半年以上），審核機關眾多（包含勞工局、外交部、內政部及警察局等），且審核期間無法得知相關進度，審核結果並曾以我派駐員工學經歷條件並非西國居民無法取代而予以拒絕之情形，已影響我商之營運規劃及投資意願。</text:p>
          </table:table-cell>
          <table:table-cell table:style-name="ce1" office:value-type="string" calcext:value-type="string">
            <text:p>駐西班牙代表處經濟組</text:p>
          </table:table-cell>
          <table:table-cell table:style-name="ce1" office:value-type="string" calcext:value-type="string">
            <text:p>1.建請廠商注意因應。2.透過管道協商解決。（於台西經貿諮商會議反映，向西國爭取我商權益。）</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21:36:23+08:00</meta:creation-date>
    <dc:date>2024-04-20T21:36:23+08:00</dc:date>
  </office:meta>
</office:document-meta>
</file>