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國家</text:p>
          </table:table-cell>
          <table:table-cell table:style-name="ce1" office:value-type="string" calcext:value-type="string">
            <text:p>障礙類別</text:p>
          </table:table-cell>
          <table:table-cell table:style-name="ce1" office:value-type="string" calcext:value-type="string">
            <text:p>主要障礙</text:p>
          </table:table-cell>
          <table:table-cell table:style-name="ce1" office:value-type="string" calcext:value-type="string">
            <text:p>現狀</text:p>
          </table:table-cell>
          <table:table-cell table:style-name="ce1" office:value-type="string" calcext:value-type="string">
            <text:p>資料來源</text:p>
          </table:table-cell>
          <table:table-cell table:style-name="ce1" office:value-type="string" calcext:value-type="string">
            <text:p>建議</text:p>
          </table:table-cell>
        </table:table-row>
        <table:table-row table:style-name="ro1">
          <table:table-cell table:style-name="ce1" office:value-type="string" calcext:value-type="string">
            <text:p>紐西蘭</text:p>
          </table:table-cell>
          <table:table-cell table:style-name="ce1" office:value-type="string" calcext:value-type="string">
            <text:p>檢驗與檢疫</text:p>
          </table:table-cell>
          <table:table-cell table:style-name="ce1" office:value-type="string" calcext:value-type="string">
            <text:p>檢疫標準之訂定</text:p>
          </table:table-cell>
          <table:table-cell table:style-name="ce1" office:value-type="string" calcext:value-type="string">
            <text:p>紐國對農產品輸入採相當嚴格檢疫標準，使得相關輸紐農產品面臨繁複之檢疫標準訂定程序。目前我國已提出包括文心蘭切花、番石榴、楊桃、印度棗及東方梨等多項輸銷紐國申請案，其中紐方已於2014年8月26日召開第1屆台紐經濟合作協定(ANZTEC)SPS管理委員會議時，表示已將文心蘭切花納入2014/2015年度生鮮產品工作計畫中。</text:p>
          </table:table-cell>
          <table:table-cell table:style-name="ce1" office:value-type="string" calcext:value-type="string">
            <text:p>駐紐西蘭代表處經濟組</text:p>
          </table:table-cell>
          <table:table-cell table:style-name="ce1" office:value-type="string" calcext:value-type="string">
            <text:p>持續透過臺紐年度經貿諮商及ANZTEC相關會議諮商，請紐方加速我輸紐各項申請案之審查，並同意開放。</text:p>
          </table:table-cell>
        </table:table-row>
        <table:table-row table:style-name="ro1">
          <table:table-cell table:style-name="ce1" office:value-type="string" calcext:value-type="string">
            <text:p>日本</text:p>
          </table:table-cell>
          <table:table-cell table:style-name="ce1" office:value-type="string" calcext:value-type="string">
            <text:p>關稅</text:p>
          </table:table-cell>
          <table:table-cell table:style-name="ce1" office:value-type="string" calcext:value-type="string">
            <text:p>對水產品關稅配額申請資格限制嚴苛且相關作業流程繁複。</text:p>
          </table:table-cell>
          <table:table-cell table:style-name="ce1" office:value-type="string" calcext:value-type="string">
            <text:p>日本對輸入鯖、鱈、鰤、鰊、鰮、鰺、秋刀魚、魷魚等水產品進口採關稅配額制，對申請資格限制嚴苛(如限過去有進口實績者始得申請)且相關作業流程過於繁複，造成國外業者取得配額困難。</text:p>
          </table:table-cell>
          <table:table-cell table:style-name="ce1" office:value-type="string" calcext:value-type="string">
            <text:p>駐日本代表處經濟組</text:p>
          </table:table-cell>
          <table:table-cell table:style-name="ce1" office:value-type="string" calcext:value-type="string">
            <text:p>建議透過WTO架構向日方要求簡化作業流程及放寬申請資格。</text:p>
          </table:table-cell>
        </table:table-row>
        <table:table-row table:style-name="ro1">
          <table:table-cell table:style-name="ce1" office:value-type="string" calcext:value-type="string">
            <text:p>日本</text:p>
          </table:table-cell>
          <table:table-cell table:style-name="ce1" office:value-type="string" calcext:value-type="string">
            <text:p>關稅</text:p>
          </table:table-cell>
          <table:table-cell table:style-name="ce1" office:value-type="string" calcext:value-type="string">
            <text:p>對皮革製品設定關稅配額</text:p>
          </table:table-cell>
          <table:table-cell table:style-name="ce1" office:value-type="string" calcext:value-type="string">
            <text:p>日本過去以保護皮革加工業者之理由，持續設定皮鞋之進口關稅配額，配額外者課以高關稅，影響業者拓展日本市場。</text:p>
          </table:table-cell>
          <table:table-cell table:style-name="ce1" office:value-type="string" calcext:value-type="string">
            <text:p>駐日本代表處經濟組</text:p>
          </table:table-cell>
          <table:table-cell table:style-name="ce1" office:value-type="string" calcext:value-type="string">
            <text:p>建議透過WTO架構向日方要求改善。</text:p>
          </table:table-cell>
        </table:table-row>
        <table:table-row table:style-name="ro1">
          <table:table-cell table:style-name="ce1" office:value-type="string" calcext:value-type="string">
            <text:p>日本</text:p>
          </table:table-cell>
          <table:table-cell table:style-name="ce1" office:value-type="string" calcext:value-type="string">
            <text:p>四、檢驗與檢疫</text:p>
          </table:table-cell>
          <table:table-cell table:style-name="ce1" office:value-type="string" calcext:value-type="string">
            <text:p>申請水果輸日解禁之審查流程所需時間過長。</text:p>
          </table:table-cell>
          <table:table-cell table:style-name="ce1" office:value-type="string" calcext:value-type="string">
            <text:p>日本審查台灣水果輸日解禁之申請，確認殺蟲處理試驗效果所需時間極長，且未明訂確切回覆期限，例如:我國木瓜出口日本之檢疫審查過程長達8年之久；我國番石榴、印度棗、梨子、香瓜、楊桃等水果之殺蟲處理試驗報告提出後，歷經數年迄今尚未獲日方答覆，造成市場進入障礙。</text:p>
          </table:table-cell>
          <table:table-cell table:style-name="ce1" office:value-type="string" calcext:value-type="string">
            <text:p>駐日本代表處經濟組</text:p>
          </table:table-cell>
          <table:table-cell table:style-name="ce1" office:value-type="string" calcext:value-type="string">
            <text:p>建議透過台日雙邊諮商管道促請日方訂定明確審查期限。</text:p>
          </table:table-cell>
        </table:table-row>
        <table:table-row table:style-name="ro1">
          <table:table-cell table:style-name="ce1" office:value-type="string" calcext:value-type="string">
            <text:p>韓國</text:p>
          </table:table-cell>
          <table:table-cell table:style-name="ce1" office:value-type="string" calcext:value-type="string">
            <text:p>非關稅</text:p>
          </table:table-cell>
          <table:table-cell table:style-name="ce1" office:value-type="string" calcext:value-type="string">
            <text:p>反傾銷措施</text:p>
          </table:table-cell>
          <table:table-cell table:style-name="ce1" office:value-type="string" calcext:value-type="string">
            <text:p>韓國對我實施反傾銷稅，降低我國產品在韓國市場上之競爭力，目前我國被課徵反傾銷稅之產品為DTY 項目，不利於出口至韓國：韓國對自我國進口之「聚酯加工絲（DTY）」(稅號：5402.33)自2006年起課徵為期3年之反傾銷關稅後，相繼在2010年延長課徵至2013年、2013年12月20日再度課徵3年之反傾銷稅。</text:p>
          </table:table-cell>
          <table:table-cell table:style-name="ce1" office:value-type="string" calcext:value-type="string">
            <text:p>駐韓國代表處經濟組</text:p>
          </table:table-cell>
          <table:table-cell table:style-name="ce1" office:value-type="string" calcext:value-type="string">
            <text:p>請廠商注意因應。請駐韓經濟組協助蒐報韓國企劃財政部公告，以維護我廠商權益。</text:p>
          </table:table-cell>
        </table:table-row>
        <table:table-row table:style-name="ro1">
          <table:table-cell table:style-name="ce1" office:value-type="string" calcext:value-type="string">
            <text:p>韓國</text:p>
          </table:table-cell>
          <table:table-cell table:style-name="ce1" office:value-type="string" calcext:value-type="string">
            <text:p>檢驗與檢疫</text:p>
          </table:table-cell>
          <table:table-cell table:style-name="ce1" office:value-type="string" calcext:value-type="string">
            <text:p>水果產品進口檢疫風險評估時程複雜冗長</text:p>
          </table:table-cell>
          <table:table-cell table:style-name="ce1" office:value-type="string" calcext:value-type="string">
            <text:p>1. 我國於2005年提送木瓜與紅龍果等鮮果實之蒸熱處理報告後，復於2009年6月提送印度棗低溫殺蟲檢疫處理試驗報告供韓國審查。2. 韓方已於2013年6月19日公告我國產木瓜果實輸入許可條件。目前針對印度棗進行風險評估作業中，2014年6月韓方已告知風險評估初步結果，我國已於2014年9月提供補充資料。</text:p>
          </table:table-cell>
          <table:table-cell table:style-name="ce1" office:value-type="string" calcext:value-type="string">
            <text:p>駐韓國代表處經濟組</text:p>
          </table:table-cell>
          <table:table-cell table:style-name="ce1" office:value-type="string" calcext:value-type="string">
            <text:p>透過管道協商解決。(例如透過年度臺韓經貿諮商會議向韓方提出討論等。)</text:p>
          </table:table-cell>
        </table:table-row>
        <table:table-row table:style-name="ro1">
          <table:table-cell table:style-name="ce1" office:value-type="string" calcext:value-type="string">
            <text:p>香港</text:p>
          </table:table-cell>
          <table:table-cell table:style-name="ce1" office:value-type="string" calcext:value-type="string">
            <text:p>檢驗與檢疫</text:p>
          </table:table-cell>
          <table:table-cell table:style-name="ce1" office:value-type="string" calcext:value-type="string">
            <text:p>禁止從台灣進口禽蛋</text:p>
          </table:table-cell>
          <table:table-cell table:style-name="ce1" office:value-type="string" calcext:value-type="string">
            <text:p>由於我國多個地區爆發禽流感疫情，香港食物安全中心自2015年1月12日起全面禁止台灣各縣市的禽蛋進口香港。</text:p>
          </table:table-cell>
          <table:table-cell table:style-name="ce1" office:value-type="string" calcext:value-type="string">
            <text:p>香港事務局商務組</text:p>
          </table:table-cell>
          <table:table-cell table:style-name="ce1" office:value-type="string" calcext:value-type="string">
            <text:p>適時提供港方我禽流感疫情相關資料，俾於疫情獲得控制後，能儘速恢復我禽蛋進口香港。</text:p>
          </table:table-cell>
        </table:table-row>
        <table:table-row table:style-name="ro1">
          <table:table-cell table:style-name="ce1" office:value-type="string" calcext:value-type="string">
            <text:p>香港</text:p>
          </table:table-cell>
          <table:table-cell table:style-name="ce1" office:value-type="string" calcext:value-type="string">
            <text:p>檢驗與檢疫</text:p>
          </table:table-cell>
          <table:table-cell table:style-name="ce1" office:value-type="string" calcext:value-type="string">
            <text:p>全面禁止台灣生產的食用油進口</text:p>
          </table:table-cell>
          <table:table-cell table:style-name="ce1" office:value-type="string" calcext:value-type="string">
            <text:p>1.由於台灣發生劣質豬油及牛油事件，香港食安中心於2014年10月9日禁止台灣生產的所有動物源性食用油進口和在港販售。2.同年10月中旬我國再度傳出廠商疑將椰子油及棕櫚核仁油以工業用途報關，亦無辦理食品輸入查驗登記事，香港食安中心於10月15日採取預防性措施，全面禁止台灣生產的食用油(包括動物源性及植物源性)進口及在港販售。3.我食藥署與香港食安中心已建立聯繫窗口，並就本案相關進展進行溝通，商務組將持續協助追蹤。</text:p>
          </table:table-cell>
          <table:table-cell table:style-name="ce1" office:value-type="string" calcext:value-type="string">
            <text:p>香港事務局商務組</text:p>
          </table:table-cell>
          <table:table-cell table:style-name="ce1" office:value-type="string" calcext:value-type="string">
            <text:p>透過台港雙邊諮商或策協兩會管道促進港方儘速解除禁令，俾儘速恢復我國產品進入香港市場。(註：此節，我國食品藥物管理署已與港方進行洽商。)</text:p>
          </table:table-cell>
        </table:table-row>
        <table:table-row table:style-name="ro1">
          <table:table-cell table:style-name="ce1" office:value-type="string" calcext:value-type="string">
            <text:p>澳門</text:p>
          </table:table-cell>
          <table:table-cell table:style-name="ce1" office:value-type="string" calcext:value-type="string">
            <text:p>檢驗與檢疫</text:p>
          </table:table-cell>
          <table:table-cell table:style-name="ce1" office:value-type="string" calcext:value-type="string">
            <text:p>全面禁止台灣生產的食用油及相關加工食品進口</text:p>
          </table:table-cell>
          <table:table-cell table:style-name="ce1" office:value-type="string" calcext:value-type="string">
            <text:p>1.由於台灣發生劣質豬油及牛油事件，澳門食物安全中心於2014年10月11日暫緩台灣生產的所有動物源性食用油進口澳門之申請。2.同年10月中旬我國再度傳出廠商疑將椰子油及棕櫚核仁油以工業用途報關，亦無辦理食品輸入查驗登記事，澳門食安中心經評估認為源自我生產之食用油品安全及質量問題可能已擴展至植物源性食油，故宣布自10月17日暫時全面禁止台灣生產的食用油(包括動物源性及植物源性)進口及在澳門販售。3.我食藥署與澳門食安中心已建立聯繫窗口，並就本案相關進展進行溝通，目前我食藥署已備妥有關油廠查廠結果資料，將透過台澳食安窗口提供澳方參考，商務組將持續協助追蹤。</text:p>
          </table:table-cell>
          <table:table-cell table:style-name="ce1" office:value-type="string" calcext:value-type="string">
            <text:p>香港事務局商務組</text:p>
          </table:table-cell>
          <table:table-cell table:style-name="ce1" office:value-type="string" calcext:value-type="string">
            <text:p>請我食藥署儘速透過台澳食安窗口向澳方說明我稽查油廠情形，促請澳方解除相關禁令，商務組將持續協助追蹤，俾儘速恢復我國產品進入澳門市場。(註：此節，我國食品藥物管理署已與澳門進行洽商。)</text:p>
          </table:table-cell>
        </table:table-row>
        <table:table-row table:style-name="ro1">
          <table:table-cell table:style-name="ce1" office:value-type="string" calcext:value-type="string">
            <text:p>中國大陸</text:p>
          </table:table-cell>
          <table:table-cell table:style-name="ce1" office:value-type="string" calcext:value-type="string">
            <text:p>非關稅</text:p>
          </table:table-cell>
          <table:table-cell table:style-name="ce1" office:value-type="string" calcext:value-type="string">
            <text:p>針對部分產品徵收反傾銷稅</text:p>
          </table:table-cell>
          <table:table-cell table:style-name="ce1" office:value-type="string" calcext:value-type="string">
            <text:p>1.自2014年9月29日中國大陸海關對申報進口原產於美國、韓國、日本、俄羅斯和臺灣地區的聚氯乙烯，按照該國海關總署公告2003年第56號、2008年第74號及2009年第65號之相關規定徵收反傾銷稅。2.自2013年11月21日中國大陸海關對申報進口原產於日本和臺灣地區的甲乙酮（稅則號列：29141200），按照海關總署公告2007年第63號及2012年第57號之相關規定徵收反傾銷稅。3.自2013年8月30日中國大陸海關對申報進口原產於日本、韓國、新加坡和臺灣地區的雙酚A（稅則號列為29072300），按照海關總署公告2007年第47號、第65號及2009年第80號之相關規定徵收反傾銷稅。4.自2013年6月9日中國大陸海關對申報進口原產於日本、新加坡、韓國和臺灣地區的丙酮（稅則號列為29141100），按照海關總署公告2008年第43號及2010年第60號之相關規定徵收反傾銷稅。5.自2013年3月29日中國大陸海關對申報進口原產於印度和臺灣地區的壬基酚（稅則號列為29071310），按照海關總署公告2007年第9號之相關規定徵收反傾銷稅。6.自2010年11月14日中國大陸海關對申報進口原產於日本、美國、馬來西亞和臺灣地區的乙醇胺，繼續徵收反傾銷稅，期限為5年。</text:p>
          </table:table-cell>
          <table:table-cell table:style-name="ce1" office:value-type="string" calcext:value-type="string">
            <text:p>外貿協會</text:p>
          </table:table-cell>
          <table:table-cell table:style-name="ce1" office:value-type="string" calcext:value-type="string">
            <text:p>透過兩岸經貿談判協商。</text:p>
          </table:table-cell>
        </table:table-row>
        <table:table-row table:style-name="ro1">
          <table:table-cell table:style-name="ce1" office:value-type="string" calcext:value-type="string">
            <text:p>中國大陸</text:p>
          </table:table-cell>
          <table:table-cell table:style-name="ce1" office:value-type="string" calcext:value-type="string">
            <text:p>標準與認證</text:p>
          </table:table-cell>
          <table:table-cell table:style-name="ce1" office:value-type="string" calcext:value-type="string">
            <text:p>另設玩具產業標準</text:p>
          </table:table-cell>
          <table:table-cell table:style-name="ce1" office:value-type="string" calcext:value-type="string">
            <text:p>我玩具廠商主要出口國（美國、日本、歐盟）均採用ICTI（國際玩具工業協會）標準，惟中國大陸雖為ICTI會員國，卻另採獨立標準，造成我國業者進入大陸市場增加額外成本。</text:p>
          </table:table-cell>
          <table:table-cell table:style-name="ce1" office:value-type="string" calcext:value-type="string">
            <text:p>外貿協會</text:p>
          </table:table-cell>
          <table:table-cell table:style-name="ce1" office:value-type="string" calcext:value-type="string">
            <text:p>透過兩岸協商機制，建議採用國際標準。</text:p>
          </table:table-cell>
        </table:table-row>
        <table:table-row table:style-name="ro1">
          <table:table-cell table:style-name="ce1" office:value-type="string" calcext:value-type="string">
            <text:p>中國大陸</text:p>
          </table:table-cell>
          <table:table-cell table:style-name="ce1" office:value-type="string" calcext:value-type="string">
            <text:p>標準與認證</text:p>
          </table:table-cell>
          <table:table-cell table:style-name="ce1" office:value-type="string" calcext:value-type="string">
            <text:p>兩岸規定具差異性，統合緩慢。</text:p>
          </table:table-cell>
          <table:table-cell table:style-name="ce1" office:value-type="string" calcext:value-type="string">
            <text:p>兩岸標準與認證不一致，致臺灣食品出口至大陸須變更標示方法，醫療產品無法獲得合法認證許可。</text:p>
          </table:table-cell>
          <table:table-cell table:style-name="ce1" office:value-type="string" calcext:value-type="string">
            <text:p>外貿協會</text:p>
          </table:table-cell>
          <table:table-cell table:style-name="ce1" office:value-type="string" calcext:value-type="string">
            <text:p>透過兩岸協商機制，促使認可我國標準與認證。(註：此節，我國食品藥物管理署已與陸方進行洽商。)</text:p>
          </table:table-cell>
        </table:table-row>
        <table:table-row table:style-name="ro1">
          <table:table-cell table:style-name="ce1" office:value-type="string" calcext:value-type="string">
            <text:p>中國大陸</text:p>
          </table:table-cell>
          <table:table-cell table:style-name="ce1" office:value-type="string" calcext:value-type="string">
            <text:p>檢驗與檢疫</text:p>
          </table:table-cell>
          <table:table-cell table:style-name="ce1" office:value-type="string" calcext:value-type="string">
            <text:p>部分檢驗檢疫收費過高</text:p>
          </table:table-cell>
          <table:table-cell table:style-name="ce1" office:value-type="string" calcext:value-type="string">
            <text:p>因缺乏配套措施，許多檢驗檢疫機構採用貨值為收費基礎，以出入境貨物之貿易信用證、發票、合同所列貨物總值或海關估價為基礎計收。</text:p>
          </table:table-cell>
          <table:table-cell table:style-name="ce1" office:value-type="string" calcext:value-type="string">
            <text:p>外貿協會</text:p>
          </table:table-cell>
          <table:table-cell table:style-name="ce1" office:value-type="string" calcext:value-type="string">
            <text:p>透過兩岸協商機制，促使認可我國檢驗檢疫證明。</text:p>
          </table:table-cell>
        </table:table-row>
        <table:table-row table:style-name="ro1">
          <table:table-cell table:style-name="ce1" office:value-type="string" calcext:value-type="string">
            <text:p>中國大陸</text:p>
          </table:table-cell>
          <table:table-cell table:style-name="ce1" office:value-type="string" calcext:value-type="string">
            <text:p>檢驗與檢疫</text:p>
          </table:table-cell>
          <table:table-cell table:style-name="ce1" office:value-type="string" calcext:value-type="string">
            <text:p>食品檢驗時間過長</text:p>
          </table:table-cell>
          <table:table-cell table:style-name="ce1" office:value-type="string" calcext:value-type="string">
            <text:p>食品檢驗時間過長，與保質期有衝突；且以小三通方式，容易逃避檢驗，經常洐生問題。</text:p>
          </table:table-cell>
          <table:table-cell table:style-name="ce1" office:value-type="string" calcext:value-type="string">
            <text:p>外貿協會</text:p>
          </table:table-cell>
          <table:table-cell table:style-name="ce1" office:value-type="string" calcext:value-type="string">
            <text:p>透過兩岸協商機制，加速檢驗流程及取得相關檢驗規定。</text:p>
          </table:table-cell>
        </table:table-row>
        <table:table-row table:style-name="ro1">
          <table:table-cell table:style-name="ce1" office:value-type="string" calcext:value-type="string">
            <text:p>中國大陸</text:p>
          </table:table-cell>
          <table:table-cell table:style-name="ce1" office:value-type="string" calcext:value-type="string">
            <text:p>關務程序</text:p>
          </table:table-cell>
          <table:table-cell table:style-name="ce1" office:value-type="string" calcext:value-type="string">
            <text:p>進口化妝品關務複雜</text:p>
          </table:table-cell>
          <table:table-cell table:style-name="ce1" office:value-type="string" calcext:value-type="string">
            <text:p>中國大陸衛生行政許可和通關程序過於複雜、苛刻。向該國出口化妝品須6個月才取得衛生行政許可，而後接受檢疫檢查，拿到進出口化妝品審批證書才能通過海關。</text:p>
          </table:table-cell>
          <table:table-cell table:style-name="ce1" office:value-type="string" calcext:value-type="string">
            <text:p>外貿協會</text:p>
          </table:table-cell>
          <table:table-cell table:style-name="ce1" office:value-type="string" calcext:value-type="string">
            <text:p>透過兩岸協商，加以反映。</text:p>
          </table:table-cell>
        </table:table-row>
        <table:table-row table:style-name="ro1">
          <table:table-cell table:style-name="ce1" office:value-type="string" calcext:value-type="string">
            <text:p>中國大陸</text:p>
          </table:table-cell>
          <table:table-cell table:style-name="ce1" office:value-type="string" calcext:value-type="string">
            <text:p>關務程序</text:p>
          </table:table-cell>
          <table:table-cell table:style-name="ce1" office:value-type="string" calcext:value-type="string">
            <text:p>產地證明書之採認</text:p>
          </table:table-cell>
          <table:table-cell table:style-name="ce1" office:value-type="string" calcext:value-type="string">
            <text:p>臺灣茶葉正式報關時，產品外盒、罐包裝與內部真空袋包裝之茶葉名稱，必須完全一致（例：凍頂烏龍茶不等於烏龍茶），或真空內袋不標示，才可通關。儘管我商提供產地證明書，但不採認，致廠商須印製多種類真空包裝袋。如採用內外包裝均標示為烏龍茶或不標示，或採公版包裝，反而可規避此作法，但卻形同低價茶，不利我具有形象品牌之茶商出口。</text:p>
          </table:table-cell>
          <table:table-cell table:style-name="ce1" office:value-type="string" calcext:value-type="string">
            <text:p>外貿協會</text:p>
          </table:table-cell>
          <table:table-cell table:style-name="ce1" office:value-type="string" calcext:value-type="string">
            <text:p>1.透過兩岸協商，促使大陸海關採認產地證明書為主要依據。2.有關食品標示問題，建議透過協議平台向陸方反映。</text:p>
          </table:table-cell>
        </table:table-row>
        <table:table-row table:style-name="ro1">
          <table:table-cell table:style-name="ce1" office:value-type="string" calcext:value-type="string">
            <text:p>中國大陸</text:p>
          </table:table-cell>
          <table:table-cell table:style-name="ce1" office:value-type="string" calcext:value-type="string">
            <text:p>關務程序</text:p>
          </table:table-cell>
          <table:table-cell table:style-name="ce1" office:value-type="string" calcext:value-type="string">
            <text:p>小三通部分產品易卡關</text:p>
          </table:table-cell>
          <table:table-cell table:style-name="ce1" office:value-type="string" calcext:value-type="string">
            <text:p>小額貿易（俗稱小三通）因具運輸時效性、價格按公斤計且不受貨品重量限制發貨等便利性，為我商廣為運用。惟近來傳出部分品項（如：美妝保養品、木雕品、電子用品及白色粉狀食品(如杏仁粉)等）卡關，且正式報關品項常因各地海關認定標準不同而課較高稅率，對我商出貨及成本控管造成困擾。</text:p>
          </table:table-cell>
          <table:table-cell table:style-name="ce1" office:value-type="string" calcext:value-type="string">
            <text:p>外貿協會</text:p>
          </table:table-cell>
          <table:table-cell table:style-name="ce1" office:value-type="string" calcext:value-type="string">
            <text:p>1.透過兩岸協商，恢復小三通便利性。2.請業者自行注意合法性問題。</text:p>
          </table:table-cell>
        </table:table-row>
        <table:table-row table:style-name="ro1">
          <table:table-cell table:style-name="ce1" office:value-type="string" calcext:value-type="string">
            <text:p>中國大陸</text:p>
          </table:table-cell>
          <table:table-cell table:style-name="ce1" office:value-type="string" calcext:value-type="string">
            <text:p>原產地規定</text:p>
          </table:table-cell>
          <table:table-cell table:style-name="ce1" office:value-type="string" calcext:value-type="string">
            <text:p>中文簡體標籤產地標示為中國臺灣</text:p>
          </table:table-cell>
          <table:table-cell table:style-name="ce1" office:value-type="string" calcext:value-type="string">
            <text:p>臺灣食品於中國大陸商場銷售之中文簡體標籤，產地須標示為中國臺灣才能出售，惟以此方式標示，臺灣海關無法接受。導致從臺灣出口時無法貼中文簡體標籤，商品抵陸後，需重新製作貼標，增加時間及人力成本。</text:p>
          </table:table-cell>
          <table:table-cell table:style-name="ce1" office:value-type="string" calcext:value-type="string">
            <text:p>外貿協會</text:p>
          </table:table-cell>
          <table:table-cell table:style-name="ce1" office:value-type="string" calcext:value-type="string">
            <text:p>1.透過兩岸協商，加以反映。2.我商遭遇產地標示問題，可向貿易局或食藥署通報個案。</text:p>
          </table:table-cell>
        </table:table-row>
        <table:table-row table:style-name="ro1">
          <table:table-cell table:style-name="ce1" office:value-type="string" calcext:value-type="string">
            <text:p>中國大陸</text:p>
          </table:table-cell>
          <table:table-cell table:style-name="ce1" office:value-type="string" calcext:value-type="string">
            <text:p>智慧財產權</text:p>
          </table:table-cell>
          <table:table-cell table:style-name="ce1" office:value-type="string" calcext:value-type="string">
            <text:p>當地業者仿冒速度快，政府保護智慧財產力道不足。</text:p>
          </table:table-cell>
          <table:table-cell table:style-name="ce1" office:value-type="string" calcext:value-type="string">
            <text:p>因智慧型手機普遍，行動遊戲如雨後春筍般湧現，至2014年底中國大陸已有5,000多家行動遊戲開發商，遊戲同質化嚴重，成功遊戲會迅速被山寨，致「劣幣逐良幣」阻撓臺灣業者優質自製遊戲進入。另食品方面亦存在許多仿製品。</text:p>
          </table:table-cell>
          <table:table-cell table:style-name="ce1" office:value-type="string" calcext:value-type="string">
            <text:p>外貿協會</text:p>
          </table:table-cell>
          <table:table-cell table:style-name="ce1" office:value-type="string" calcext:value-type="string">
            <text:p>1.透過兩岸協商解決。2.請廠商注意當地法規。</text:p>
          </table:table-cell>
        </table:table-row>
        <table:table-row table:style-name="ro1">
          <table:table-cell table:style-name="ce1" office:value-type="string" calcext:value-type="string">
            <text:p>中國大陸</text:p>
          </table:table-cell>
          <table:table-cell table:style-name="ce1" office:value-type="string" calcext:value-type="string">
            <text:p>服務業</text:p>
          </table:table-cell>
          <table:table-cell table:style-name="ce1" office:value-type="string" calcext:value-type="string">
            <text:p>設立審批制度，延遲國外遊戲上架之保護政策。</text:p>
          </table:table-cell>
          <table:table-cell table:style-name="ce1" office:value-type="string" calcext:value-type="string">
            <text:p>中國大陸對遊戲產業採取保護政策，國外遊戲在中國大陸須前置審批，審批完後已失去拓銷市場的先機。</text:p>
          </table:table-cell>
          <table:table-cell table:style-name="ce1" office:value-type="string" calcext:value-type="string">
            <text:p>外貿協會</text:p>
          </table:table-cell>
          <table:table-cell table:style-name="ce1" office:value-type="string" calcext:value-type="string">
            <text:p>透過兩岸協商解決。</text:p>
          </table:table-cell>
        </table:table-row>
        <table:table-row table:style-name="ro1">
          <table:table-cell table:style-name="ce1" office:value-type="string" calcext:value-type="string">
            <text:p>中國大陸</text:p>
          </table:table-cell>
          <table:table-cell table:style-name="ce1" office:value-type="string" calcext:value-type="string">
            <text:p>服務業</text:p>
          </table:table-cell>
          <table:table-cell table:style-name="ce1" office:value-type="string" calcext:value-type="string">
            <text:p>遊戲業須經「中華人民共和國電子遊戲審查制度」長時間審查</text:p>
          </table:table-cell>
          <table:table-cell table:style-name="ce1" office:value-type="string" calcext:value-type="string">
            <text:p>中華大陸電子遊戲審查制度相較亞洲其他國家相當嚴格，且其內容審查程度不亞於對電影、漫晝、電視等其他文化產品，範圍包括街機遊戲；目前我業者之遊戲至中國大陸發行，審查時間平均為6個月，較中國大陸內版遊戲審查時間1-2月長。</text:p>
          </table:table-cell>
          <table:table-cell table:style-name="ce1" office:value-type="string" calcext:value-type="string">
            <text:p>外貿協會</text:p>
          </table:table-cell>
          <table:table-cell table:style-name="ce1" office:value-type="string" calcext:value-type="string">
            <text:p>透過兩岸協商解決。</text:p>
          </table:table-cell>
        </table:table-row>
        <table:table-row table:style-name="ro1">
          <table:table-cell table:style-name="ce1" office:value-type="string" calcext:value-type="string">
            <text:p>中國大陸</text:p>
          </table:table-cell>
          <table:table-cell table:style-name="ce1" office:value-type="string" calcext:value-type="string">
            <text:p>服務業</text:p>
          </table:table-cell>
          <table:table-cell table:style-name="ce1" office:value-type="string" calcext:value-type="string">
            <text:p>針對海外動畫片設立播放時數限制及無法在黃金時段播出</text:p>
          </table:table-cell>
          <table:table-cell table:style-name="ce1" office:value-type="string" calcext:value-type="string">
            <text:p>中國大陸政府為了扶植動畫業者，其廣電總局於2000年頒布《關於加強動畫片引進和播放管理的通知》，要求每個電視台每日撥放大陸自製卡通片時數比例為自製片6:4，海外動畫片不得在下午6點到8點的黃金時段播出。2006年提高大陸自製卡通片時數比例為7:3，2008年規定海外動畫片不得播放時間從下午6點延長到9點。</text:p>
          </table:table-cell>
          <table:table-cell table:style-name="ce1" office:value-type="string" calcext:value-type="string">
            <text:p>外貿協會</text:p>
          </table:table-cell>
          <table:table-cell table:style-name="ce1" office:value-type="string" calcext:value-type="string">
            <text:p>透過兩岸協商解決。</text:p>
          </table:table-cell>
        </table:table-row>
        <table:table-row table:style-name="ro1">
          <table:table-cell table:style-name="ce1" office:value-type="string" calcext:value-type="string">
            <text:p>中國大陸</text:p>
          </table:table-cell>
          <table:table-cell table:style-name="ce1" office:value-type="string" calcext:value-type="string">
            <text:p>投資</text:p>
          </table:table-cell>
          <table:table-cell table:style-name="ce1" office:value-type="string" calcext:value-type="string">
            <text:p>臺資企業與臺灣員工如在臺灣及大陸皆有收入，將被兩地課稅。</text:p>
          </table:table-cell>
          <table:table-cell table:style-name="ce1" office:value-type="string" calcext:value-type="string">
            <text:p>對於臺灣與大陸相互投資的企業及員工，因兩地並無簽署免收雙重稅的協議，造成大陸臺資企業及臺灣籍員工須繳納兩地稅費，增加企業成本及員工負擔。</text:p>
          </table:table-cell>
          <table:table-cell table:style-name="ce1" office:value-type="string" calcext:value-type="string">
            <text:p>外貿協會</text:p>
          </table:table-cell>
          <table:table-cell table:style-name="ce1" office:value-type="string" calcext:value-type="string">
            <text:p>透過兩岸租稅協議解決。</text:p>
          </table:table-cell>
        </table:table-row>
        <table:table-row table:style-name="ro1">
          <table:table-cell table:style-name="ce1" office:value-type="string" calcext:value-type="string">
            <text:p>中國大陸</text:p>
          </table:table-cell>
          <table:table-cell table:style-name="ce1" office:value-type="string" calcext:value-type="string">
            <text:p>其他障礙</text:p>
          </table:table-cell>
          <table:table-cell table:style-name="ce1" office:value-type="string" calcext:value-type="string">
            <text:p>網路管制</text:p>
          </table:table-cell>
          <table:table-cell table:style-name="ce1" office:value-type="string" calcext:value-type="string">
            <text:p>臺灣電商網站因受大陸網路管制影響，網站連結及內容被屏蔽，無法順利開展電商平台服務。相較之下臺灣對於淘寶網的限制較少，競爭不平等。</text:p>
          </table:table-cell>
          <table:table-cell table:style-name="ce1" office:value-type="string" calcext:value-type="string">
            <text:p>外貿協會</text:p>
          </table:table-cell>
          <table:table-cell table:style-name="ce1" office:value-type="string" calcext:value-type="string">
            <text:p>透過兩岸協商，爭取開放臺灣網域或電商網站。</text:p>
          </table:table-cell>
        </table:table-row>
        <table:table-row table:style-name="ro1">
          <table:table-cell table:style-name="ce1" office:value-type="string" calcext:value-type="string">
            <text:p>菲律賓</text:p>
          </table:table-cell>
          <table:table-cell table:style-name="ce1" office:value-type="string" calcext:value-type="string">
            <text:p>非關稅</text:p>
          </table:table-cell>
          <table:table-cell table:style-name="ce1" office:value-type="string" calcext:value-type="string">
            <text:p>對自我進口steel angle bar採防衛措施</text:p>
          </table:table-cell>
          <table:table-cell table:style-name="ce1" office:value-type="string" calcext:value-type="string">
            <text:p>菲國貿工部於2009年7月公告對高度小於80mm之進口equal and unequal steel angle bar公告實施3年防衛措施。另菲國貿工部於2012年3月27日公告續延長防衛措施3年，並適時檢討防衛稅之幅度，第一年(2012年3月10日至2013年3月11日)：每公噸課徵3,901.08披索、第二年(2013年3月12日至2014年3月13日)：每公噸課徵3,706.03披索、第三年(2013年3月14日至2015年3月15日)：每公噸課徵3,520.73披索。2014年12月9日至10日菲律賓關稅委員會針對延長防衛措施舉行公聽會，並於2015年1月29日公布調查報告，建議延長4年防衛措施。</text:p>
          </table:table-cell>
          <table:table-cell table:style-name="ce1" office:value-type="string" calcext:value-type="string">
            <text:p>駐菲律賓代表處經濟組</text:p>
          </table:table-cell>
          <table:table-cell table:style-name="ce1" office:value-type="string" calcext:value-type="string">
            <text:p>透過臺菲部長級經濟合作會議或雙邊經貿高層官員接觸管道反映。或依WTO相關規定與我舉行諮商。</text:p>
          </table:table-cell>
        </table:table-row>
        <table:table-row table:style-name="ro1">
          <table:table-cell table:style-name="ce1" office:value-type="string" calcext:value-type="string">
            <text:p>菲律賓</text:p>
          </table:table-cell>
          <table:table-cell table:style-name="ce1" office:value-type="string" calcext:value-type="string">
            <text:p>非關稅</text:p>
          </table:table-cell>
          <table:table-cell table:style-name="ce1" office:value-type="string" calcext:value-type="string">
            <text:p>對我裱面紙板採防衛措施</text:p>
          </table:table-cell>
          <table:table-cell table:style-name="ce1" office:value-type="string" calcext:value-type="string">
            <text:p>菲律賓貿工部於2011年7月15日公告自2010年9月16日起針對裱面紙板實施防衛措施三年，第一年課徵每公噸1, 342披索之額外關稅，。另菲律賓貿工部於2012年3月27日調降裱面紙板產品，第二年(自公告日起至2012年6月12日) 額外關稅至每公噸1,274.90披索，第三年(2012年6月13日至2013年6月14日額外關稅至每公噸1,211.15披索。菲律賓貿工部於2013年11月29日公告，針對進口裱面紙板延長防衛措施3年，第一年每公噸課徵1,150.60披索、第二年每公噸課徵1,093.07披索、第三年每公噸課徵1,038.42披索之防衛稅。</text:p>
          </table:table-cell>
          <table:table-cell table:style-name="ce1" office:value-type="string" calcext:value-type="string">
            <text:p>駐菲律賓代表處經濟組</text:p>
          </table:table-cell>
          <table:table-cell table:style-name="ce1" office:value-type="string" calcext:value-type="string">
            <text:p>透過臺菲部長級經濟合作會議或雙邊經貿高層官員接觸管道反映。或依WTO相關規定與我舉行諮商。</text:p>
          </table:table-cell>
        </table:table-row>
        <table:table-row table:style-name="ro1">
          <table:table-cell table:style-name="ce1" office:value-type="string" calcext:value-type="string">
            <text:p>菲律賓</text:p>
          </table:table-cell>
          <table:table-cell table:style-name="ce1" office:value-type="string" calcext:value-type="string">
            <text:p>投資</text:p>
          </table:table-cell>
          <table:table-cell table:style-name="ce1" office:value-type="string" calcext:value-type="string">
            <text:p>限制投資項目及外資比例</text:p>
          </table:table-cell>
          <table:table-cell table:style-name="ce1" office:value-type="string" calcext:value-type="string">
            <text:p>公共工程及人力仲介業之外資比例上限為25%，廣告業外資比例上限為30%，教育、公共事業、遠洋漁業、政府採購合約、稻米榖物調製及私人土地之外資比例上限為40%。外國人在菲國設立分公司經營零售業門檻過高（需實付資本額250萬美元以上），不利我商在菲國拓銷市場。外國人在菲國投資資本額20萬美元以下之中小企業，持股不能超過40%。</text:p>
          </table:table-cell>
          <table:table-cell table:style-name="ce1" office:value-type="string" calcext:value-type="string">
            <text:p>駐菲律賓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菲律賓</text:p>
          </table:table-cell>
          <table:table-cell table:style-name="ce1" office:value-type="string" calcext:value-type="string">
            <text:p>投資</text:p>
          </table:table-cell>
          <table:table-cell table:style-name="ce1" office:value-type="string" calcext:value-type="string">
            <text:p>投資優惠條件不公</text:p>
          </table:table-cell>
          <table:table-cell table:style-name="ce1" office:value-type="string" calcext:value-type="string">
            <text:p>在菲國貿工部投資局登記並享有投資獎勵優惠之外商，至少70%以上之產品須外銷，即內銷比例不得超過30%；然菲商之門檻僅為50%。</text:p>
          </table:table-cell>
          <table:table-cell table:style-name="ce1" office:value-type="string" calcext:value-type="string">
            <text:p>駐菲律賓代表處經濟組</text:p>
          </table:table-cell>
          <table:table-cell table:style-name="ce1" office:value-type="string" calcext:value-type="string">
            <text:p>透過臺菲部長級經濟合作會議或雙邊經貿高層官員接觸管道反映並追蹤本案進展。</text:p>
          </table:table-cell>
        </table:table-row>
        <table:table-row table:style-name="ro1">
          <table:table-cell table:style-name="ce1" office:value-type="string" calcext:value-type="string">
            <text:p>印尼</text:p>
          </table:table-cell>
          <table:table-cell table:style-name="ce1" office:value-type="string" calcext:value-type="string">
            <text:p>非關稅</text:p>
          </table:table-cell>
          <table:table-cell table:style-name="ce1" office:value-type="string" calcext:value-type="string">
            <text:p>限制進口</text:p>
          </table:table-cell>
          <table:table-cell table:style-name="ce1" office:value-type="string" calcext:value-type="string">
            <text:p>1.印尼針對大宗物資如白糖、鹽類及稻米產品之進口，僅同意於產季以外或以限制數量等方式進口。2.印尼自2012年9月限制進口新鮮蔬果自指定之 4個海港（不包括雅加達港）進口，造成我商出口不便及運輸成本增加(涉嫌違反GATT第XI:1條規範)。印尼貿易部2012年9月15日規定新鮮蔬果進口商必須擁有倉儲、冷藏及冷藏運輸等設備，並經農業部核可後才可向該部申請進口許可證，影響我方前述產品出口。此外，印尼農業部於2013年起不再禁止相關蔬果之進口，而改依印尼國內類似農產品生產季節來設定進口量(涉嫌違反GATT1994第XI：1條規範)。3.自2013年8月30日起，印尼進口商自國外輸入新鮮蔬果前，必須檢附出口國出具之「包裝場證書」、「果園或農場證書」及「優良農業操作證書」等文件，俾向該部農產品暨農產加工品市場銷售總司DPD單位申請推薦核准函，再憑該函向印尼貿易部申請進口准證。雖印尼對我現行之「吉園圃安全蔬果標章」納入核發「優良農業操作證書」依據等節均無意見，原則同意「吉園圃安全蔬果標章」可做為臺灣GAP證明文件，惟其針對進口產品要求相關證明文件，且審核機制因承辦人而異缺乏透明性，有違WTO不歧視及國民待遇原則。4.印尼2014年1月提高消費性產品進口商進口貨品之預繳稅率（自2.5%增加至7.5%），影響進口商之資金週轉，不利消費性進口產品。前述措施僅針對進口商，不適用國內產品經銷商，造成進口商進口消費性產品競爭條件不利（GATT1994第 III:4條，屬於內地規範之國民待遇原則）。5.印尼為鼓勵投資及創造國內就業機會，研擬對國內銷售之手機課徵20%之奢侈稅。6.印尼政府為發展國內手機產業，擬自2016年開始規定所有進口手機需採用部分國產零組件，對於配有4G LTE技術之進口智慧型手機，國內自製率需達40%。</text:p>
          </table:table-cell>
          <table:table-cell table:style-name="ce1" office:value-type="string" calcext:value-type="string">
            <text:p>駐印尼代表處經濟組</text:p>
          </table:table-cell>
          <table:table-cell table:style-name="ce1" office:value-type="string" calcext:value-type="string">
            <text:p>1.第1,2及3 點循雙邊管道協商。2.第4點請駐館向印方溝通與反應。3.第5,6點請駐館蒐析本案進展，並適時向印方表達關切。4.全案將視他國對印尼相關措施反應，透過WTO管道聯合其他國家與其交涉。</text:p>
          </table:table-cell>
        </table:table-row>
        <table:table-row table:style-name="ro1">
          <table:table-cell table:style-name="ce1" office:value-type="string" calcext:value-type="string">
            <text:p>印尼</text:p>
          </table:table-cell>
          <table:table-cell table:style-name="ce1" office:value-type="string" calcext:value-type="string">
            <text:p>非關稅</text:p>
          </table:table-cell>
          <table:table-cell table:style-name="ce1" office:value-type="string" calcext:value-type="string">
            <text:p>出口管制</text:p>
          </table:table-cell>
          <table:table-cell table:style-name="ce1" office:value-type="string" calcext:value-type="string">
            <text:p>2014年1月12日起對鎳、鋁、鉻、黃金、及錫礦實施未經完全加工（Fully Processed）不得出口之禁令，另對銅、鐵、錳及鋅等礦產品則規定加工至一定純度才可出口，並對前述礦產品依純度逐年課徵20%至60%不等之累進出口稅，影響廠商權益。（GATT1994第XI:1條規範）。</text:p>
          </table:table-cell>
          <table:table-cell table:style-name="ce1" office:value-type="string" calcext:value-type="string">
            <text:p>駐印尼代表處經濟組</text:p>
          </table:table-cell>
          <table:table-cell table:style-name="ce1" office:value-type="string" calcext:value-type="string">
            <text:p>1.請廠商注意因應 。2.透過相關管道向印尼表達我方關切並要求諮商。</text:p>
          </table:table-cell>
        </table:table-row>
        <table:table-row table:style-name="ro1">
          <table:table-cell table:style-name="ce1" office:value-type="string" calcext:value-type="string">
            <text:p>印尼</text:p>
          </table:table-cell>
          <table:table-cell table:style-name="ce1" office:value-type="string" calcext:value-type="string">
            <text:p>非關稅</text:p>
          </table:table-cell>
          <table:table-cell table:style-name="ce1" office:value-type="string" calcext:value-type="string">
            <text:p>反傾銷及防衛措施</text:p>
          </table:table-cell>
          <table:table-cell table:style-name="ce1" office:value-type="string" calcext:value-type="string">
            <text:p>印尼自2013至2014年間對我紡織品及不鏽鋼等8項產品進行反傾銷或防衛措施調查，其中對我鍍錫鋼板課徵反傾銷稅，對鍍或塗鋁鋅鋼品及I及H型其他合金鋼品實施防衛措施，另對加工絲（DTY）及紡延絲（SDY）等2項紡織品反傾銷調查裁定不課稅；其餘對配向絲（POY）及冷軋鋼品反傾銷及鋼棒線防衛措施等3項調查案正進行中。印尼採取反傾銷及防衛措施等舉動已影響我前述產品出口印尼，降低我國產品在印尼市場上之競爭力。</text:p>
          </table:table-cell>
          <table:table-cell table:style-name="ce1" office:value-type="string" calcext:value-type="string">
            <text:p>駐印尼代表處經濟組</text:p>
          </table:table-cell>
          <table:table-cell table:style-name="ce1" office:value-type="string" calcext:value-type="string">
            <text:p>駐館隨時蒐集相關調查案件之進展陳報國內，印方調查單位採行措施，要求進行諮商，避免印方濫用貿易救濟措施。</text:p>
          </table:table-cell>
        </table:table-row>
        <table:table-row table:style-name="ro1">
          <table:table-cell table:style-name="ce1" office:value-type="string" calcext:value-type="string">
            <text:p>印尼</text:p>
          </table:table-cell>
          <table:table-cell table:style-name="ce1" office:value-type="string" calcext:value-type="string">
            <text:p>標準與符合性</text:p>
          </table:table-cell>
          <table:table-cell table:style-name="ce1" office:value-type="string" calcext:value-type="string">
            <text:p>產品標準登記制度</text:p>
          </table:table-cell>
          <table:table-cell table:style-name="ce1" office:value-type="string" calcext:value-type="string">
            <text:p>1.截至2014年3月，印尼工業部已針對94項產品強制實施須符合印尼國家標準（SNI），包括6項農產品、12項食品及飲料、25項基本金屬及鋼鐵產品、12項肥料及石化產品、3項運動鞋及皮革品及1項紡織品。2.為迎接東協經濟體之成立，印尼政府預計於2015年底前增加66項須強制符合SNI之產品，包括食品飲料、電子產品及紡織品等。</text:p>
          </table:table-cell>
          <table:table-cell table:style-name="ce1" office:value-type="string" calcext:value-type="string">
            <text:p>駐印尼代表處經濟組</text:p>
          </table:table-cell>
          <table:table-cell table:style-name="ce1" office:value-type="string" calcext:value-type="string">
            <text:p>1.建立臺印尼商品檢驗相互承認機制。2.請駐印尼經濟組就近洽商臺印尼MRA之可行性。</text:p>
          </table:table-cell>
        </table:table-row>
        <table:table-row table:style-name="ro1">
          <table:table-cell table:style-name="ce1" office:value-type="string" calcext:value-type="string">
            <text:p>印尼</text:p>
          </table:table-cell>
          <table:table-cell table:style-name="ce1" office:value-type="string" calcext:value-type="string">
            <text:p>檢驗與檢疫</text:p>
          </table:table-cell>
          <table:table-cell table:style-name="ce1" office:value-type="string" calcext:value-type="string">
            <text:p>行政程序複雜不透明</text:p>
          </table:table-cell>
          <table:table-cell table:style-name="ce1" office:value-type="string" calcext:value-type="string">
            <text:p>印尼食品檢驗申請程序繁複，審核速度緩慢，且資訊揭露不透明，提高廠商經營成本。</text:p>
          </table:table-cell>
          <table:table-cell table:style-name="ce1" office:value-type="string" calcext:value-type="string">
            <text:p>駐印尼代表處經濟組</text:p>
          </table:table-cell>
          <table:table-cell table:style-name="ce1" office:value-type="string" calcext:value-type="string">
            <text:p>雙邊管道向印方關切。</text:p>
          </table:table-cell>
        </table:table-row>
        <table:table-row table:style-name="ro1">
          <table:table-cell table:style-name="ce1" office:value-type="string" calcext:value-type="string">
            <text:p>印尼</text:p>
          </table:table-cell>
          <table:table-cell table:style-name="ce1" office:value-type="string" calcext:value-type="string">
            <text:p>關務程序</text:p>
          </table:table-cell>
          <table:table-cell table:style-name="ce1" office:value-type="string" calcext:value-type="string">
            <text:p>海關核價制度</text:p>
          </table:table-cell>
          <table:table-cell table:style-name="ce1" office:value-type="string" calcext:value-type="string">
            <text:p>印尼海關對於部分進口貨品之課稅係依據該同類或類似產品過去90天之平均進口價格，而非以「實際交易價格」為課稅基礎（違反國際慣例，形成通關障礙）。</text:p>
          </table:table-cell>
          <table:table-cell table:style-name="ce1" office:value-type="string" calcext:value-type="string">
            <text:p>駐印尼代表處經濟組</text:p>
          </table:table-cell>
          <table:table-cell table:style-name="ce1" office:value-type="string" calcext:value-type="string">
            <text:p>雙邊管道向印方關切。</text:p>
          </table:table-cell>
        </table:table-row>
        <table:table-row table:style-name="ro1">
          <table:table-cell table:style-name="ce1" office:value-type="string" calcext:value-type="string">
            <text:p>印尼</text:p>
          </table:table-cell>
          <table:table-cell table:style-name="ce1" office:value-type="string" calcext:value-type="string">
            <text:p>智慧財產權</text:p>
          </table:table-cell>
          <table:table-cell table:style-name="ce1" office:value-type="string" calcext:value-type="string">
            <text:p>智慧財產權保護不足</text:p>
          </table:table-cell>
          <table:table-cell table:style-name="ce1" office:value-type="string" calcext:value-type="string">
            <text:p>雖印尼政府已制定專利法、商標法、著作權法、IC佈局及營業秘密法等智慧財產權相關法令，並針對如盜版光碟等產品執行取締，惟執法力度不足以遏止仿冒或商標侵權行為。</text:p>
          </table:table-cell>
          <table:table-cell table:style-name="ce1" office:value-type="string" calcext:value-type="string">
            <text:p>駐印尼代表處經濟組</text:p>
          </table:table-cell>
          <table:table-cell table:style-name="ce1" office:value-type="string" calcext:value-type="string">
            <text:p>表達關切並研議推動臺印尼智慧財產保護協定的可行性。</text:p>
          </table:table-cell>
        </table:table-row>
        <table:table-row table:style-name="ro1">
          <table:table-cell table:style-name="ce1" office:value-type="string" calcext:value-type="string">
            <text:p>印尼</text:p>
          </table:table-cell>
          <table:table-cell table:style-name="ce1" office:value-type="string" calcext:value-type="string">
            <text:p>服務業</text:p>
          </table:table-cell>
          <table:table-cell table:style-name="ce1" office:value-type="string" calcext:value-type="string">
            <text:p>法律服務業市場限制外人進入</text:p>
          </table:table-cell>
          <table:table-cell table:style-name="ce1" office:value-type="string" calcext:value-type="string">
            <text:p>1.2015年底東協經濟體（AEC）成立後，其他會員國公民可在印尼通過律師考試取得執照在印尼執業。2.其他非AEC會員之外國法律事務所須與印尼本地法律事務所合營，不得直接在印尼營業。在印尼從事律師業務，限印尼國籍者始得為之，外國律師僅能在獲得印尼司法人權部之許可下，以法律顧問之身分從事業務（外人投資形成障礙）。</text:p>
          </table:table-cell>
          <table:table-cell table:style-name="ce1" office:value-type="string" calcext:value-type="string">
            <text:p>駐印尼代表處經濟組</text:p>
          </table:table-cell>
          <table:table-cell table:style-name="ce1" office:value-type="string" calcext:value-type="string">
            <text:p>1.蒐集AEC成立後服務業開放情形並分析對我影響。2.持續推動兩國投資協議，促進市場開放。</text:p>
          </table:table-cell>
        </table:table-row>
        <table:table-row table:style-name="ro1">
          <table:table-cell table:style-name="ce1" office:value-type="string" calcext:value-type="string">
            <text:p>印尼</text:p>
          </table:table-cell>
          <table:table-cell table:style-name="ce1" office:value-type="string" calcext:value-type="string">
            <text:p>服務業</text:p>
          </table:table-cell>
          <table:table-cell table:style-name="ce1" office:value-type="string" calcext:value-type="string">
            <text:p>健康服務業限制外人進入</text:p>
          </table:table-cell>
          <table:table-cell table:style-name="ce1" office:value-type="string" calcext:value-type="string">
            <text:p>1.2015年底東協經濟體（AEC）成立後，其他會員國公民可在印尼通過醫師考試取得執照在印尼執業。2.其他非AEC會員在印尼投資私人醫療院所最高股權比例僅可達67%，且不可擁有公立醫院及醫療研究機構之股權；此外，印尼限制外國醫生從事醫療服務，外國醫生僅能從事督導工作或教導印尼醫生如何進行手術（外人投資形成障礙）。</text:p>
          </table:table-cell>
          <table:table-cell table:style-name="ce1" office:value-type="string" calcext:value-type="string">
            <text:p>駐印尼代表處經濟組</text:p>
          </table:table-cell>
          <table:table-cell table:style-name="ce1" office:value-type="string" calcext:value-type="string">
            <text:p>1.蒐集AEC成立後服務業開放情形並分析對我影響。2.持續推動兩國投資協議，促進市場開放。</text:p>
          </table:table-cell>
        </table:table-row>
        <table:table-row table:style-name="ro1">
          <table:table-cell table:style-name="ce1" office:value-type="string" calcext:value-type="string">
            <text:p>印尼</text:p>
          </table:table-cell>
          <table:table-cell table:style-name="ce1" office:value-type="string" calcext:value-type="string">
            <text:p>服務業</text:p>
          </table:table-cell>
          <table:table-cell table:style-name="ce1" office:value-type="string" calcext:value-type="string">
            <text:p>金融服務業</text:p>
          </table:table-cell>
          <table:table-cell table:style-name="ce1" office:value-type="string" calcext:value-type="string">
            <text:p>1.印尼政府規定外資經營金融服務業如銀行、保險及證券業等須經過許可，且設有股權比例等限制（外人投資形成障礙）。2.依據印尼央行(BI)2007年第9號規定， 外資出資占股權比例達25%以上的銀行，外國人僅能擔任董監事、高階幹部、專家及諮詢顧問等職位，實務上我國銀行在印尼子行雇用臺籍幹部資格審查相當不透明，造成我國銀行在印尼業務經營受限。</text:p>
          </table:table-cell>
          <table:table-cell table:style-name="ce1" office:value-type="string" calcext:value-type="string">
            <text:p>駐印尼代表處經濟組</text:p>
          </table:table-cell>
          <table:table-cell table:style-name="ce1" office:value-type="string" calcext:value-type="string">
            <text:p>1.蒐集AEC成立後服務業開放情形並分析對我影響。2.持續推動兩國投資協議，促進市場開放。</text:p>
          </table:table-cell>
        </table:table-row>
        <table:table-row table:style-name="ro1">
          <table:table-cell table:style-name="ce1" office:value-type="string" calcext:value-type="string">
            <text:p>印尼</text:p>
          </table:table-cell>
          <table:table-cell table:style-name="ce1" office:value-type="string" calcext:value-type="string">
            <text:p>投資</text:p>
          </table:table-cell>
          <table:table-cell table:style-name="ce1" office:value-type="string" calcext:value-type="string">
            <text:p>行政法令繁複</text:p>
          </table:table-cell>
          <table:table-cell table:style-name="ce1" office:value-type="string" calcext:value-type="string">
            <text:p>1.勞工法令繁複：印尼的勞工法令促使企業管理困難，工資占成本比率偏高，過度保障勞工的法令，出現間接鼓勵員工跳槽等情況發生。2.行政效率冗長：印尼政府對於投資貿易規定之申辦行政手續冗長，如海關、申請投資程序、工廠檢查等方面。3.法令執行標準不一：印尼政府針對各項法令程序如外國人居留及公司設立等行政作業之執行標準不一，並時常發生收取非正式費用情事。4.勞工部2015年第15號部長命令規定製鞋業聘雇外籍員工年限僅為2年，造成臺商業者經營困擾。</text:p>
          </table:table-cell>
          <table:table-cell table:style-name="ce1" office:value-type="string" calcext:value-type="string">
            <text:p>駐印尼代表處經濟組</text:p>
          </table:table-cell>
          <table:table-cell table:style-name="ce1" office:value-type="string" calcext:value-type="string">
            <text:p>雙邊管道協商。</text:p>
          </table:table-cell>
        </table:table-row>
        <table:table-row table:style-name="ro1">
          <table:table-cell table:style-name="ce1" office:value-type="string" calcext:value-type="string">
            <text:p>越南</text:p>
          </table:table-cell>
          <table:table-cell table:style-name="ce1" office:value-type="string" calcext:value-type="string">
            <text:p>關稅</text:p>
          </table:table-cell>
          <table:table-cell table:style-name="ce1" office:value-type="string" calcext:value-type="string">
            <text:p>越南汽車進口關稅偏高</text:p>
          </table:table-cell>
          <table:table-cell table:style-name="ce1" office:value-type="string" calcext:value-type="string">
            <text:p>自 2015年1月1日越南已降低8類汽車和1類摩托車進口關稅，但原裝或全散件組裝（CKD）汽車進口稅從70%和59%降至55%（從臺灣進口為82.5%），仍高於越南入會承諾的約束稅率 (20%)。</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越南</text:p>
          </table:table-cell>
          <table:table-cell table:style-name="ce1" office:value-type="string" calcext:value-type="string">
            <text:p>非關稅</text:p>
          </table:table-cell>
          <table:table-cell table:style-name="ce1" office:value-type="string" calcext:value-type="string">
            <text:p>銷售證明驗證</text:p>
          </table:table-cell>
          <table:table-cell table:style-name="ce1" office:value-type="string" calcext:value-type="string">
            <text:p>越南工商部規定自2011年5月12日起進口9人座以下汽車、酒、化妝品及手機等4種產品之業者，必須提出該產品品牌之原廠所核發之「同意該產品在越南地區銷售證明」，並送到出口國之越南使領館進行文書驗證，據悉已有台商因無法順利取得擬進口產品品牌之原廠所核發之「同意該產品在越南地區銷售證明」，而不得不退運、中止原行銷越南計畫。</text:p>
          </table:table-cell>
          <table:table-cell table:style-name="ce1" office:value-type="string" calcext:value-type="string">
            <text:p>駐越南代表處經濟組</text:p>
          </table:table-cell>
          <table:table-cell table:style-name="ce1" office:value-type="string" calcext:value-type="string">
            <text:p>1.請廠商注意因應。2.積極與越南工商部協商，同意由我廠商自行據證。</text:p>
          </table:table-cell>
        </table:table-row>
        <table:table-row table:style-name="ro1">
          <table:table-cell table:style-name="ce1" office:value-type="string" calcext:value-type="string">
            <text:p>越南</text:p>
          </table:table-cell>
          <table:table-cell table:style-name="ce1" office:value-type="string" calcext:value-type="string">
            <text:p>非關稅</text:p>
          </table:table-cell>
          <table:table-cell table:style-name="ce1" office:value-type="string" calcext:value-type="string">
            <text:p>反傾銷稅-臨時措施影響進口</text:p>
          </table:table-cell>
          <table:table-cell table:style-name="ce1" office:value-type="string" calcext:value-type="string">
            <text:p>自2014年10月5日起，針對自臺灣、中國、馬來西亞、印尼進口的冷軋不鏽鋼產品課徵為期5年的反傾銷稅，稅率從3.07%至37.29%不等，其中以臺灣廠商被課稅率最重。遠龍不鏽鋼股份有限公司（YLSS）被課37.29%稅率，燁聯鋼鐵與其他廠商均被課13.79%稅率。</text:p>
          </table:table-cell>
          <table:table-cell table:style-name="ce1" office:value-type="string" calcext:value-type="string">
            <text:p>外貿協會</text:p>
          </table:table-cell>
          <table:table-cell table:style-name="ce1" office:value-type="string" calcext:value-type="string">
            <text:p>1.請廠商注意因應。2.透過建立鋼鐵對話平台方式，降低越南對我提出反傾銷訴案。</text:p>
          </table:table-cell>
        </table:table-row>
        <table:table-row table:style-name="ro1">
          <table:table-cell table:style-name="ce1" office:value-type="string" calcext:value-type="string">
            <text:p>越南</text:p>
          </table:table-cell>
          <table:table-cell table:style-name="ce1" office:value-type="string" calcext:value-type="string">
            <text:p>非關稅</text:p>
          </table:table-cell>
          <table:table-cell table:style-name="ce1" office:value-type="string" calcext:value-type="string">
            <text:p>對我冷軋不銹鋼產品課徵反傾銷稅</text:p>
          </table:table-cell>
          <table:table-cell table:style-name="ce1" office:value-type="string" calcext:value-type="string">
            <text:p>越南工商部公告自2014年10月5日起針對自我國、中國大陸、馬來西亞、印尼等進口之冷軋不銹鋼產品課徵反傾銷稅。有關台灣廠商部份，Yuan Long Stainless Steel Corp被課徵之反傾銷稅高達37.29%，其他台灣廠商被課徵之反傾銷稅為13.79%。</text:p>
          </table:table-cell>
          <table:table-cell table:style-name="ce1" office:value-type="string" calcext:value-type="string">
            <text:p>駐越南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越南</text:p>
          </table:table-cell>
          <table:table-cell table:style-name="ce1" office:value-type="string" calcext:value-type="string">
            <text:p>檢驗與檢疫</text:p>
          </table:table-cell>
          <table:table-cell table:style-name="ce1" office:value-type="string" calcext:value-type="string">
            <text:p>食品輸出廠商須先登錄「輸越合格廠商名單」</text:p>
          </table:table-cell>
          <table:table-cell table:style-name="ce1" office:value-type="string" calcext:value-type="string">
            <text:p>越南農業部繼2010年4月1日實施「動物源性產品輸入管理制度」之後，2011年7月1日實施「植物源性產品輸入管理制度」，要求擬輸出動物及植物源性食品至越南之國家衛生主管機關，應先提出推薦輸越廠商之「基本資料表」及「食品安全管理情形表」，經審核通過、該廠商登錄「輸越合格廠商名單」後，該廠商之產品始准輸出越南。</text:p>
          </table:table-cell>
          <table:table-cell table:style-name="ce1" office:value-type="string" calcext:value-type="string">
            <text:p>駐越南代表處經濟組</text:p>
          </table:table-cell>
          <table:table-cell table:style-name="ce1" office:value-type="string" calcext:value-type="string">
            <text:p>1.提醒擬輸越廠商注意。2.協助洽催越南農業部加速完成我商之輸越申請審核作業。</text:p>
          </table:table-cell>
        </table:table-row>
        <table:table-row table:style-name="ro1">
          <table:table-cell table:style-name="ce1" office:value-type="string" calcext:value-type="string">
            <text:p>越南</text:p>
          </table:table-cell>
          <table:table-cell table:style-name="ce1" office:value-type="string" calcext:value-type="string">
            <text:p>檢驗與檢疫</text:p>
          </table:table-cell>
          <table:table-cell table:style-name="ce1" office:value-type="string" calcext:value-type="string">
            <text:p>公告國產及輸入鋼鐵之品質標準</text:p>
          </table:table-cell>
          <table:table-cell table:style-name="ce1" office:value-type="string" calcext:value-type="string">
            <text:p>越南工商部及科技部於2013年12月31日發布第44/2013/TTLT-BCT-BKHCN號聯合公告「管理並明訂越南國內生產及進口鋼鐵之品質標準」，並規定自2014年6月1日起實施，適用於在越南國內生產及自國外進口而在越南境內使用之鋼鐵，惟不適用於出口、暫進後復運出口、過境及轉口之鋼鐵。</text:p>
          </table:table-cell>
          <table:table-cell table:style-name="ce1" office:value-type="string" calcext:value-type="string">
            <text:p>駐越南代表處經濟組</text:p>
          </table:table-cell>
          <table:table-cell table:style-name="ce1" office:value-type="string" calcext:value-type="string">
            <text:p>請廠商注意輸越鋼鐵產品應先確認品質是否符合越南標準。</text:p>
          </table:table-cell>
        </table:table-row>
        <table:table-row table:style-name="ro1">
          <table:table-cell table:style-name="ce1" office:value-type="string" calcext:value-type="string">
            <text:p>越南</text:p>
          </table:table-cell>
          <table:table-cell table:style-name="ce1" office:value-type="string" calcext:value-type="string">
            <text:p>關務程序</text:p>
          </table:table-cell>
          <table:table-cell table:style-name="ce1" office:value-type="string" calcext:value-type="string">
            <text:p>胡志明市與海防市等主要港口港口擁塞、通關程序冗長</text:p>
          </table:table-cell>
          <table:table-cell table:style-name="ce1" office:value-type="string" calcext:value-type="string">
            <text:p>越南貿易成長快速，各項進出口物品大幅增加，造成貨櫃及散裝碼頭均面臨儲位/泊位不足現象;此外船位、碼頭不足，碼頭操作成本過高；海關通關時間過長，嚴重影響商機；海關程序不透明、海關費率過高且常有變動。</text:p>
          </table:table-cell>
          <table:table-cell table:style-name="ce1" office:value-type="string" calcext:value-type="string">
            <text:p>駐越南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越南</text:p>
          </table:table-cell>
          <table:table-cell table:style-name="ce1" office:value-type="string" calcext:value-type="string">
            <text:p>服務業</text:p>
          </table:table-cell>
          <table:table-cell table:style-name="ce1" office:value-type="string" calcext:value-type="string">
            <text:p>開店執照審查嚴格</text:p>
          </table:table-cell>
          <table:table-cell table:style-name="ce1" office:value-type="string" calcext:value-type="string">
            <text:p>1.儘管越南政府依據2007年1月WTO入會承諾，自2010年起允許外商獨資經營批發/零售業，惟實務上，對外資經營之零售業開店執照審查嚴格，如連鎖店，每開一家新店就必須重新申請一張牌照，且審查基準不夠開放、透明，對外商構成市場進入障礙。2.批發業者僅取得「進口權」時，就只能從事進口商品並配銷予擁有該項產品「配銷權」之零售業者，本身不能直接從事零售。實務上，外資批發商同時取得「進口權」及「零售權」者，亟為罕見。</text:p>
          </table:table-cell>
          <table:table-cell table:style-name="ce1" office:value-type="string" calcext:value-type="string">
            <text:p>駐越南代表處經濟組</text:p>
          </table:table-cell>
          <table:table-cell table:style-name="ce1" office:value-type="string" calcext:value-type="string">
            <text:p>透過管道協商解決。(例如於臺越雙邊諮商時，加以反映，請越方加以注意改善等)</text:p>
          </table:table-cell>
        </table:table-row>
        <table:table-row table:style-name="ro1">
          <table:table-cell table:style-name="ce1" office:value-type="string" calcext:value-type="string">
            <text:p>越南</text:p>
          </table:table-cell>
          <table:table-cell table:style-name="ce1" office:value-type="string" calcext:value-type="string">
            <text:p>投資</text:p>
          </table:table-cell>
          <table:table-cell table:style-name="ce1" office:value-type="string" calcext:value-type="string">
            <text:p>發生「513越南暴動事件」</text:p>
          </table:table-cell>
          <table:table-cell table:style-name="ce1" office:value-type="string" calcext:value-type="string">
            <text:p>2014年5月起因中國大陸在西沙海域設置鑽油平台，引發越南強烈抗議，致5/13越南平陽、同奈及河靜等省接連發生暴動，造成台商人身及財產極大損失。</text:p>
          </table:table-cell>
          <table:table-cell table:style-name="ce1" office:value-type="string" calcext:value-type="string">
            <text:p>駐越南代表處經濟組</text:p>
          </table:table-cell>
          <table:table-cell table:style-name="ce1" office:value-type="string" calcext:value-type="string">
            <text:p>1.請赴越投資廠商提高風險意識。2.建議投資廠商提高商業保險之保障範圍，平日與駐館、當地公安及地方政府官員維持良好關係、加入臺商聯誼網絡，並善盡企業社會責任。</text:p>
          </table:table-cell>
        </table:table-row>
        <table:table-row table:style-name="ro1">
          <table:table-cell table:style-name="ce1" office:value-type="string" calcext:value-type="string">
            <text:p>越南</text:p>
          </table:table-cell>
          <table:table-cell table:style-name="ce1" office:value-type="string" calcext:value-type="string">
            <text:p>投資</text:p>
          </table:table-cell>
          <table:table-cell table:style-name="ce1" office:value-type="string" calcext:value-type="string">
            <text:p>非法罷工</text:p>
          </table:table-cell>
          <table:table-cell table:style-name="ce1" office:value-type="string" calcext:value-type="string">
            <text:p>由於近年來大量製造業之外資企業湧入，導致越南各地發生勞工不足現象，加上通貨膨脹嚴重、政府每年調升勞工基本薪資或公務人員薪資，經常帶動引起全國性之罷工潮。2008年罷工652件、2009年216件、2010年422件、2011年978件，達到高峰，其後經越南總理等高層不斷呼籲解決罷工問題，罷工始見減緩趨勢；2012年547件，2013年351件，2014年1－7月198件。對以從事製造業為主之臺商，構成相當大之經營障礙。</text:p>
          </table:table-cell>
          <table:table-cell table:style-name="ce1" office:value-type="string" calcext:value-type="string">
            <text:p>駐越南代表處經濟組</text:p>
          </table:table-cell>
          <table:table-cell table:style-name="ce1" office:value-type="string" calcext:value-type="string">
            <text:p>1.請投資廠商注意防範與未然。2.透過管道協商解決(例如於臺越雙邊諮商時，加以反映，請越方加以注意改善等)。</text:p>
          </table:table-cell>
        </table:table-row>
        <table:table-row table:style-name="ro1">
          <table:table-cell table:style-name="ce1" office:value-type="string" calcext:value-type="string">
            <text:p>越南</text:p>
          </table:table-cell>
          <table:table-cell table:style-name="ce1" office:value-type="string" calcext:value-type="string">
            <text:p>投資</text:p>
          </table:table-cell>
          <table:table-cell table:style-name="ce1" office:value-type="string" calcext:value-type="string">
            <text:p>勞動相關成本逐年漸增</text:p>
          </table:table-cell>
          <table:table-cell table:style-name="ce1" office:value-type="string" calcext:value-type="string">
            <text:p>越南係共產主義國家，偏袒保護勞工權益係國策，近年來幾乎每年均調升勞工最低薪資及其他勞工福利。如：2009年1月調高外資企業勞工最低薪資15％～20%、本國企業28％，並要求雇主支付失業保險費1%以及工會組織運作費1%。2010年1月起雇主應負擔之醫療保險費率自2％提高為3%。2011年10月調高外資企業勞工最低薪資27.3％～29％、本國企業48.1％～68.7％。2013年1月全面調高勞工最低薪資18％。2014年1月調高勞工最低薪資15％。2015年1月再度調高勞工最低薪資14.8％。對臺商而言，經營成本大幅提高。</text:p>
          </table:table-cell>
          <table:table-cell table:style-name="ce1" office:value-type="string" calcext:value-type="string">
            <text:p>駐越南代表處經濟組</text:p>
          </table:table-cell>
          <table:table-cell table:style-name="ce1" office:value-type="string" calcext:value-type="string">
            <text:p>1.請廠商注意因應。2.透過管道協商解決。(例如於臺越雙邊諮商時，加以反映，請越方加以注意改善等)</text:p>
          </table:table-cell>
        </table:table-row>
        <table:table-row table:style-name="ro1">
          <table:table-cell table:style-name="ce1" office:value-type="string" calcext:value-type="string">
            <text:p>越南</text:p>
          </table:table-cell>
          <table:table-cell table:style-name="ce1" office:value-type="string" calcext:value-type="string">
            <text:p>投資</text:p>
          </table:table-cell>
          <table:table-cell table:style-name="ce1" office:value-type="string" calcext:value-type="string">
            <text:p>缺水、缺電問題</text:p>
          </table:table-cell>
          <table:table-cell table:style-name="ce1" office:value-type="string" calcext:value-type="string">
            <text:p>越南水、電供應情形仍不穩定，夏季時常無預警停電，對廠商生產作業有不利影響。</text:p>
          </table:table-cell>
          <table:table-cell table:style-name="ce1" office:value-type="string" calcext:value-type="string">
            <text:p>駐越南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越南</text:p>
          </table:table-cell>
          <table:table-cell table:style-name="ce1" office:value-type="string" calcext:value-type="string">
            <text:p>其他障礙</text:p>
          </table:table-cell>
          <table:table-cell table:style-name="ce1" office:value-type="string" calcext:value-type="string">
            <text:p>外匯管制</text:p>
          </table:table-cell>
          <table:table-cell table:style-name="ce1" office:value-type="string" calcext:value-type="string">
            <text:p>越南政府為穩定越南盾匯率並改善對外貿易逆差，央行規定買匯者須先證明未來有能力出口賺匯，才能申請購買美元換匯，這對來料加工之全部出口業者影響較小，惟對於進口後內銷等其他企業，則衝擊甚大。</text:p>
          </table:table-cell>
          <table:table-cell table:style-name="ce1" office:value-type="string" calcext:value-type="string">
            <text:p>駐越南代表處經濟組</text:p>
          </table:table-cell>
          <table:table-cell table:style-name="ce1" office:value-type="string" calcext:value-type="string">
            <text:p>請廠商注意因應。</text:p>
          </table:table-cell>
        </table:table-row>
        <table:table-row table:style-name="ro1">
          <table:table-cell table:style-name="ce1" office:value-type="string" calcext:value-type="string">
            <text:p>馬來西亞</text:p>
          </table:table-cell>
          <table:table-cell table:style-name="ce1" office:value-type="string" calcext:value-type="string">
            <text:p>關稅</text:p>
          </table:table-cell>
          <table:table-cell table:style-name="ce1" office:value-type="string" calcext:value-type="string">
            <text:p>汽車之進口關稅及貨物稅偏高</text:p>
          </table:table-cell>
          <table:table-cell table:style-name="ce1" office:value-type="string" calcext:value-type="string">
            <text:p>馬國對非東協國家之進口整車及組裝車均課徵75%至105%不等之貨物稅(excise duty)及6%消費稅(GST，自104年4月1日起實施)，惟對國產車課徵較低之貨物稅及同稅率之消費稅。</text:p>
          </table:table-cell>
          <table:table-cell table:style-name="ce1" office:value-type="string" calcext:value-type="string">
            <text:p>駐馬來西亞代表處經濟組</text:p>
          </table:table-cell>
          <table:table-cell table:style-name="ce1" office:value-type="string" calcext:value-type="string">
            <text:p>透過管道協商解決。(例如推動我與馬國洽簽ECA，以及爭取支持我加入TPP與RCEP等)</text:p>
          </table:table-cell>
        </table:table-row>
        <table:table-row table:style-name="ro1">
          <table:table-cell table:style-name="ce1" office:value-type="string" calcext:value-type="string">
            <text:p>馬來西亞</text:p>
          </table:table-cell>
          <table:table-cell table:style-name="ce1" office:value-type="string" calcext:value-type="string">
            <text:p>非關稅</text:p>
          </table:table-cell>
          <table:table-cell table:style-name="ce1" office:value-type="string" calcext:value-type="string">
            <text:p>反傾銷措施</text:p>
          </table:table-cell>
          <table:table-cell table:style-name="ce1" office:value-type="string" calcext:value-type="string">
            <text:p>1.馬國自2013年2月20日起，對我國、中國大陸、印尼及韓國鋼線材產品(SWR)課徵3.03%至25.2%不等反傾銷稅，為期5年，以保護國內鋼鐵產業。其中我中鋼之鋼線材產品被課徵10.98%稅率，豐興鋼鐵被課徵9.04%稅率，其他公司則課徵25.2%稅率。2.馬國自2013年4月23日起，對我國、泰國、中國大陸、印尼及越南之雙向延伸聚丙烯薄膜(BOPP)課徵反傾銷稅，稅率由2.59%至12.37%不等，為期5年。我國廠商被課徵之稅率為12.37%。</text:p>
          </table:table-cell>
          <table:table-cell table:style-name="ce1" office:value-type="string" calcext:value-type="string">
            <text:p>駐馬來西亞代表處經濟組</text:p>
          </table:table-cell>
          <table:table-cell table:style-name="ce1" office:value-type="string" calcext:value-type="string">
            <text:p>1.請廠商注意因應。2.透過管道協商解決(例如透過建立鋼鐵對話平臺方式進行協商，降低反傾銷控訴案之發生等)。</text:p>
          </table:table-cell>
        </table:table-row>
        <table:table-row table:style-name="ro1">
          <table:table-cell table:style-name="ce1" office:value-type="string" calcext:value-type="string">
            <text:p>馬來西亞</text:p>
          </table:table-cell>
          <table:table-cell table:style-name="ce1" office:value-type="string" calcext:value-type="string">
            <text:p>標準與認證</text:p>
          </table:table-cell>
          <table:table-cell table:style-name="ce1" office:value-type="string" calcext:value-type="string">
            <text:p>對6項進口鋁板、鋁片、鋁條、鋁箔及經軋製之鋁製品實施強制性標準(mandatory standards)</text:p>
          </table:table-cell>
          <table:table-cell table:style-name="ce1" office:value-type="string" calcext:value-type="string">
            <text:p>馬來西亞自2011年11月1日起，對6項國內外之鋁板、鋁片及鋁條，厚度超過0.2公厘者，不管合金與否(稅則號列分別為7606.11.000, 7606.12.000, 7606.91.000, 7606.92.000)及鋁箔產品，厚度不超過0.2公厘者，未襯、經軋製，但未進一步加工者及其他(稅則號列分別為7607.11.000及 7607.19.000)實施強制性標準(mandatory standards)，以抑止次級產品流入馬國，以及鼓勵本地鋁工業之發展。</text:p>
          </table:table-cell>
          <table:table-cell table:style-name="ce1" office:value-type="string" calcext:value-type="string">
            <text:p>駐馬來西亞代表處經濟組</text:p>
          </table:table-cell>
          <table:table-cell table:style-name="ce1" office:value-type="string" calcext:value-type="string">
            <text:p>1.透過管道協商解決。(例如推動臺馬商品檢驗相互承認協議等)2.建請駐馬國經濟組就近洽商臺馬MRA之可行性。</text:p>
          </table:table-cell>
        </table:table-row>
        <table:table-row table:style-name="ro1">
          <table:table-cell table:style-name="ce1" office:value-type="string" calcext:value-type="string">
            <text:p>馬來西亞</text:p>
          </table:table-cell>
          <table:table-cell table:style-name="ce1" office:value-type="string" calcext:value-type="string">
            <text:p>投資</text:p>
          </table:table-cell>
          <table:table-cell table:style-name="ce1" office:value-type="string" calcext:value-type="string">
            <text:p>外勞政策多變，勞工短缺</text:p>
          </table:table-cell>
          <table:table-cell table:style-name="ce1" office:value-type="string" calcext:value-type="string">
            <text:p>部分製造業臺商需要逾千名外勞，但馬國主管機關僅批准數十名外勞，導致臺商在人力受限情況下被迫限制訂單或轉至其他國家投資。馬國政府時而開放時而限制特定國家(如：孟加拉)之外勞來馬，外勞政策多變。</text:p>
          </table:table-cell>
          <table:table-cell table:style-name="ce1" office:value-type="string" calcext:value-type="string">
            <text:p>駐馬來西亞代表處經濟組</text:p>
          </table:table-cell>
          <table:table-cell table:style-name="ce1" office:value-type="string" calcext:value-type="string">
            <text:p>透過管道協商解決。(例如於臺馬雙邊諮商時，加以反映，請馬方改善)</text:p>
          </table:table-cell>
        </table:table-row>
        <table:table-row table:style-name="ro1">
          <table:table-cell table:style-name="ce1" office:value-type="string" calcext:value-type="string">
            <text:p>馬來西亞</text:p>
          </table:table-cell>
          <table:table-cell table:style-name="ce1" office:value-type="string" calcext:value-type="string">
            <text:p>人員移動</text:p>
          </table:table-cell>
          <table:table-cell table:style-name="ce1" office:value-type="string" calcext:value-type="string">
            <text:p>申請工作簽證時遇困難，甚至可能遭拒簽</text:p>
          </table:table-cell>
          <table:table-cell table:style-name="ce1" office:value-type="string" calcext:value-type="string">
            <text:p>據馬國移民法規定，外國人赴馬從事商務活動或工作，須依其性質申請不同簽證，如：短期專業訪問簽證(Professional Visit Pass)、短期工作訪問簽證(Temporary Employment Visit Pass)或工作簽證(Employment Pass)。在工作簽證(Employment Pass)方面，馬國政府多視個別公司投資金額給予該等公司一定數額之關鍵職位(Key Post)，每一Key Post獲五年工作簽證。但曾有本地經商十餘年之臺商更新工作簽證時遭遇困難之案例，被馬國移民官以要求補齊其他文件等理由刁難。或曾有新申請馬國工作簽證之臺商，因不明原因而無法獲發簽證。另對於外國業者赴馬國，出席於專業展覽會場以外場地辦理之B to C性質展覽，並於展場中有銷售或商務行為時，馬國政府亦要求參展人士需申請簽證，此對我國業者來馬參展相當不便，增加時間與金錢等成本。</text:p>
          </table:table-cell>
          <table:table-cell table:style-name="ce1" office:value-type="string" calcext:value-type="string">
            <text:p>駐馬來西亞代表處經濟組</text:p>
          </table:table-cell>
          <table:table-cell table:style-name="ce1" office:value-type="string" calcext:value-type="string">
            <text:p>透過管道協商解決。(例如於臺馬雙邊諮商時，加以反映，請馬方加以注意改善等)</text:p>
          </table:table-cell>
        </table:table-row>
        <table:table-row table:style-name="ro1">
          <table:table-cell table:style-name="ce1" office:value-type="string" calcext:value-type="string">
            <text:p>泰國</text:p>
          </table:table-cell>
          <table:table-cell table:style-name="ce1" office:value-type="string" calcext:value-type="string">
            <text:p>非關稅</text:p>
          </table:table-cell>
          <table:table-cell table:style-name="ce1" office:value-type="string" calcext:value-type="string">
            <text:p>泰國對多項進口產品要求申請進口許可證禁止部分舊品進口。</text:p>
          </table:table-cell>
          <table:table-cell table:style-name="ce1" office:value-type="string" calcext:value-type="string">
            <text:p>1.多類產品須申請進口許可證，包括：工業化學原料(如高錳酸鉀)、藥品、紡織品(半成品)、農產品、建材(建石)、部分消費品、工業廢棄物。2.禁止舊汽車及機車零件進口。舊汽車及機車進口許可證只准發給用於再出口或僅非個人使用及非商業用途。3.禁止遊戲機(不論新舊品)進口。</text:p>
          </table:table-cell>
          <table:table-cell table:style-name="ce1" office:value-type="string" calcext:value-type="string">
            <text:p>駐泰國代表處經濟組</text:p>
          </table:table-cell>
          <table:table-cell table:style-name="ce1" office:value-type="string" calcext:value-type="string">
            <text:p>透過管道協商解決。(例如於臺泰雙邊諮商時，加以反映，請泰方加以注意改善等)</text:p>
          </table:table-cell>
        </table:table-row>
        <table:table-row table:style-name="ro1">
          <table:table-cell table:style-name="ce1" office:value-type="string" calcext:value-type="string">
            <text:p>泰國</text:p>
          </table:table-cell>
          <table:table-cell table:style-name="ce1" office:value-type="string" calcext:value-type="string">
            <text:p>非關稅</text:p>
          </table:table-cell>
          <table:table-cell table:style-name="ce1" office:value-type="string" calcext:value-type="string">
            <text:p>反傾銷措施</text:p>
          </table:table-cell>
          <table:table-cell table:style-name="ce1" office:value-type="string" calcext:value-type="string">
            <text:p>泰國對我實施反傾銷稅，降低我國產品在泰國市場上之競爭力，至2015年1月止，我國被課徵反傾銷稅之產品共計有5件，包括冷軋不鏽鋼扁軋製品、冷軋碳素鋼捲及非鋼捲製品、熱軋鋼扁軋製品、特定熱浸鍍鋁鋅冷軋鋼、熱浸烤漆冷軋鋼及熱浸鍍鋁鋅冷軋鋼等5件。另，泰國已就非合金熱軋扁鋼(鋼捲及非鋼捲)產品進行防衛案調查中。</text:p>
          </table:table-cell>
          <table:table-cell table:style-name="ce1" office:value-type="string" calcext:value-type="string">
            <text:p>國際貿易局</text:p>
          </table:table-cell>
          <table:table-cell table:style-name="ce1" office:value-type="string" calcext:value-type="string">
            <text:p>1.請廠商注意因應。2.透過管道協商解決。(例如透過建立鋼鐵對話平臺方式進行協商，降低反傾銷控訴案之發生等)</text:p>
          </table:table-cell>
        </table:table-row>
        <table:table-row table:style-name="ro1">
          <table:table-cell table:style-name="ce1" office:value-type="string" calcext:value-type="string">
            <text:p>泰國</text:p>
          </table:table-cell>
          <table:table-cell table:style-name="ce1" office:value-type="string" calcext:value-type="string">
            <text:p>標準與符合性</text:p>
          </table:table-cell>
          <table:table-cell table:style-name="ce1" office:value-type="string" calcext:value-type="string">
            <text:p>認證申請文件內容繁瑣且程序耗時</text:p>
          </table:table-cell>
          <table:table-cell table:style-name="ce1" office:value-type="string" calcext:value-type="string">
            <text:p>依據泰國工業產品標準法，相關產品需向泰國工業產品認證機構申請TISI強制認證，由於申請文件內容繁瑣，驗證程序較長。</text:p>
          </table:table-cell>
          <table:table-cell table:style-name="ce1" office:value-type="string" calcext:value-type="string">
            <text:p>駐泰國代表處經濟組</text:p>
          </table:table-cell>
          <table:table-cell table:style-name="ce1" office:value-type="string" calcext:value-type="string">
            <text:p>1.透過管道協商解決。（例如推動相關產品如電子電機或鋼鐵符合性評估作業相互承認協議）2.我國正與泰國工業標準研究院洽談合作中。</text:p>
          </table:table-cell>
        </table:table-row>
        <table:table-row table:style-name="ro1">
          <table:table-cell table:style-name="ce1" office:value-type="string" calcext:value-type="string">
            <text:p>泰國</text:p>
          </table:table-cell>
          <table:table-cell table:style-name="ce1" office:value-type="string" calcext:value-type="string">
            <text:p>關務程序</text:p>
          </table:table-cell>
          <table:table-cell table:style-name="ce1" office:value-type="string" calcext:value-type="string">
            <text:p>關稅相關法規程序不透明</text:p>
          </table:table-cell>
          <table:table-cell table:style-name="ce1" office:value-type="string" calcext:value-type="string">
            <text:p>泰國關稅估價制度常見標準不一之情形，導致完稅價格不一。</text:p>
          </table:table-cell>
          <table:table-cell table:style-name="ce1" office:value-type="string" calcext:value-type="string">
            <text:p>駐泰國代表處經濟組</text:p>
          </table:table-cell>
          <table:table-cell table:style-name="ce1" office:value-type="string" calcext:value-type="string">
            <text:p>透過管道協商解決。</text:p>
          </table:table-cell>
        </table:table-row>
        <table:table-row table:style-name="ro1">
          <table:table-cell table:style-name="ce1" office:value-type="string" calcext:value-type="string">
            <text:p>泰國</text:p>
          </table:table-cell>
          <table:table-cell table:style-name="ce1" office:value-type="string" calcext:value-type="string">
            <text:p>智慧財產權</text:p>
          </table:table-cell>
          <table:table-cell table:style-name="ce1" office:value-type="string" calcext:value-type="string">
            <text:p>查緝仿冒執法不力</text:p>
          </table:table-cell>
          <table:table-cell table:style-name="ce1" office:value-type="string" calcext:value-type="string">
            <text:p>泰國仍名列美國特別301優先觀察名單，查禁仿冒盜版執法仍有待加強。</text:p>
          </table:table-cell>
          <table:table-cell table:style-name="ce1" office:value-type="string" calcext:value-type="string">
            <text:p>駐泰國代表處經濟組</text:p>
          </table:table-cell>
          <table:table-cell table:style-name="ce1" office:value-type="string" calcext:value-type="string">
            <text:p>透過管道協商解決。(例如於臺泰雙邊諮商時，加以反映，請泰方加以注意改善等)</text:p>
          </table:table-cell>
        </table:table-row>
        <table:table-row table:style-name="ro1">
          <table:table-cell table:style-name="ce1" office:value-type="string" calcext:value-type="string">
            <text:p>泰國</text:p>
          </table:table-cell>
          <table:table-cell table:style-name="ce1" office:value-type="string" calcext:value-type="string">
            <text:p>服務業</text:p>
          </table:table-cell>
          <table:table-cell table:style-name="ce1" office:value-type="string" calcext:value-type="string">
            <text:p>法規文件限泰文版透明度不足</text:p>
          </table:table-cell>
          <table:table-cell table:style-name="ce1" office:value-type="string" calcext:value-type="string">
            <text:p>1.海運服務業：依據泰國外商法第8條及行業類別第二類，未對外國公司開放。由於泰國國內運輸業不對外國公司開放，目前泰國除船務代理業務雖對外國公司開放外，其他如運輸、拖吊業則均限為泰國公司，使營運策略受制，無法整合。2.觀光服務業（1）因泰國導遊業務之從業人員必需是泰國國民，外國人不得從事，故雖中文市場旅客甚多，合法導遊不足，影響服務品質。（2）泰國旅行社業之外資持股不得超過49%，多須和當地泰國旅行社綁約，品質和經營決策大為受限。3.醫療服務業：泰國政府限制外人投資醫院、牙科及內科。而投資設立「診所」則為許可項目，並須先向泰國公共衛生部之醫療註冊組申請核可與登記，且應遵循泰國外商法外資持股不得超過49%之規定。至申請表格均僅提供泰文版本，透明度不足。4.電信服務業：部分開放基本(或第一類)及加值(或第二類)電信業務，基本電信業務外資股權限不超過20%，加值電信業務外資股權依業務性質不超過40%及49%。5.會計服務業：外資持股不得超過49%; 外國會計師須通過泰文會計師考試且取得工作證，才能在泰國以會計師名義執業，否則只能擔任企業顧問。</text:p>
          </table:table-cell>
          <table:table-cell table:style-name="ce1" office:value-type="string" calcext:value-type="string">
            <text:p>駐泰國代表處經濟組</text:p>
          </table:table-cell>
          <table:table-cell table:style-name="ce1" office:value-type="string" calcext:value-type="string">
            <text:p>透過管道協商解決。(例如於臺泰雙邊諮商時，加以反映，請泰方加以注意改善等)</text:p>
          </table:table-cell>
        </table:table-row>
        <table:table-row table:style-name="ro1">
          <table:table-cell table:style-name="ce1" office:value-type="string" calcext:value-type="string">
            <text:p>泰國</text:p>
          </table:table-cell>
          <table:table-cell table:style-name="ce1" office:value-type="string" calcext:value-type="string">
            <text:p>投資</text:p>
          </table:table-cell>
          <table:table-cell table:style-name="ce1" office:value-type="string" calcext:value-type="string">
            <text:p>外商法禁止或限制外商公司在多項業別(例如服務業)之市場進入。</text:p>
          </table:table-cell>
          <table:table-cell table:style-name="ce1" office:value-type="string" calcext:value-type="string">
            <text:p>1.泰國於1999年開始實施外商法後，外商禁止經營外商法附錄中第一類所列9大產業，除經特許，亦不得經營第二、三類所列各大產業。2.外商法對於外國法人之定義及對外商營業之限制，致使許多外商在泰營業受到持股不得超過49%限制，對外商在泰投資經營發展不利。(註：依據泰國外商法，泰國限制外商經營之服務業項目如下：第一類--因特殊理由禁止外國人經營的業務：報業、廣播電台、電視台；第三類--泰國人對外國人未具競爭力之業務：會計服務業；法律服務業；建築服務業；工程服務業；旅店業、不含旅店管理；導遊業 (包括旅行社業務)；除部會級法規規定的服務業以外的其他服務業; 仲介代理業，但不包括 (a)證券交易仲介或代理、農產品期貨交易、有價證券買賣服務；b) 為聯營企業的生產、服務需要提供買賣、採購、尋求服務的仲介或代理業務；(c)為外國人投入最低資本1億泰銖以上的行銷國內產品或進口產品的國際貿易企業提供買賣、採購、推銷、尋求國內外市場的仲介或代理業務。(d)部級法規規定的其他仲介或代理業。</text:p>
          </table:table-cell>
          <table:table-cell table:style-name="ce1" office:value-type="string" calcext:value-type="string">
            <text:p>駐泰國代表處經濟組</text:p>
          </table:table-cell>
          <table:table-cell table:style-name="ce1" office:value-type="string" calcext:value-type="string">
            <text:p>透過管道協商解決。(例如於臺泰雙邊諮商時，加以反映，請泰方加以注意改善等)</text:p>
          </table:table-cell>
        </table:table-row>
        <table:table-row table:style-name="ro1">
          <table:table-cell table:style-name="ce1" office:value-type="string" calcext:value-type="string">
            <text:p>泰國</text:p>
          </table:table-cell>
          <table:table-cell table:style-name="ce1" office:value-type="string" calcext:value-type="string">
            <text:p>其他障礙</text:p>
          </table:table-cell>
          <table:table-cell table:style-name="ce1" office:value-type="string" calcext:value-type="string">
            <text:p>控制產品及服務之價格。行政程序缺乏透明。</text:p>
          </table:table-cell>
          <table:table-cell table:style-name="ce1" office:value-type="string" calcext:value-type="string">
            <text:p>1.泰國商業部仍管制部份民生物品之價格，以維持物價穩定，如：糖、豬肉、食用油、奶粉、麵粉、天然氣、藥品、學生制服等，以及透過國營市場獨占或寡占相關服務業以達平抑物價之目的，如：石油、航空、電信。2.泰國政府行政管理程序(如上述價格管制政策)缺乏透明化。</text:p>
          </table:table-cell>
          <table:table-cell table:style-name="ce1" office:value-type="string" calcext:value-type="string">
            <text:p>駐泰國代表處經濟組</text:p>
          </table:table-cell>
          <table:table-cell table:style-name="ce1" office:value-type="string" calcext:value-type="string">
            <text:p>透過管道協商解決。(例如於臺泰雙邊諮商時，加以反映，請泰方加以注意改善等)</text:p>
          </table:table-cell>
        </table:table-row>
        <table:table-row table:style-name="ro1">
          <table:table-cell table:style-name="ce1" office:value-type="string" calcext:value-type="string">
            <text:p>緬甸</text:p>
          </table:table-cell>
          <table:table-cell table:style-name="ce1" office:value-type="string" calcext:value-type="string">
            <text:p>投資</text:p>
          </table:table-cell>
          <table:table-cell table:style-name="ce1" office:value-type="string" calcext:value-type="string">
            <text:p>無雙邊投資保障協議</text:p>
          </table:table-cell>
          <table:table-cell table:style-name="ce1" office:value-type="string" calcext:value-type="string">
            <text:p>緬甸歡迎外國人前往投資，除武器製造、礦石開採等特定事業不開放外資企業外，已開放外人獨資或採合資方式投資。</text:p>
          </table:table-cell>
          <table:table-cell table:style-name="ce1" office:value-type="string" calcext:value-type="string">
            <text:p>外貿協會</text:p>
          </table:table-cell>
          <table:table-cell table:style-name="ce1" office:value-type="string" calcext:value-type="string">
            <text:p>請廠商注意因應，並建議政府推動簽署臺緬投保協議。</text:p>
          </table:table-cell>
        </table:table-row>
        <table:table-row table:style-name="ro1">
          <table:table-cell table:style-name="ce1" office:value-type="string" calcext:value-type="string">
            <text:p>緬甸</text:p>
          </table:table-cell>
          <table:table-cell table:style-name="ce1" office:value-type="string" calcext:value-type="string">
            <text:p>其他障礙</text:p>
          </table:table-cell>
          <table:table-cell table:style-name="ce1" office:value-type="string" calcext:value-type="string">
            <text:p>簽證申請</text:p>
          </table:table-cell>
          <table:table-cell table:style-name="ce1" office:value-type="string" calcext:value-type="string">
            <text:p>自2014年11月起，國人如擬在泰國直接申辦入緬簽證，須先至我駐泰代表處辦理臺灣護照驗證後，始得申請緬甸簽證。</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印度</text:p>
          </table:table-cell>
          <table:table-cell table:style-name="ce1" office:value-type="string" calcext:value-type="string">
            <text:p>非關稅</text:p>
          </table:table-cell>
          <table:table-cell table:style-name="ce1" office:value-type="string" calcext:value-type="string">
            <text:p>反傾銷稅</text:p>
          </table:table-cell>
          <table:table-cell table:style-name="ce1" office:value-type="string" calcext:value-type="string">
            <text:p>印度考慮對臺灣及中國生產之隨身碟(Pen Drive)宣判反傾銷案。</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row table:style-name="ro1">
          <table:table-cell table:style-name="ce1" office:value-type="string" calcext:value-type="string">
            <text:p>印度</text:p>
          </table:table-cell>
          <table:table-cell table:style-name="ce1" office:value-type="string" calcext:value-type="string">
            <text:p>標準與認證</text:p>
          </table:table-cell>
          <table:table-cell table:style-name="ce1" office:value-type="string" calcext:value-type="string">
            <text:p>標準與認證規定不明確、認證時間長</text:p>
          </table:table-cell>
          <table:table-cell table:style-name="ce1" office:value-type="string" calcext:value-type="string">
            <text:p>印度為推廣”Made in India”，要求許多產品(LED、PowerBank)須具印度國家標準局(BIS) 國家標準，但因其資訊及程序不清，且認證時間長且費用高，增加貿易困難。</text:p>
          </table:table-cell>
          <table:table-cell table:style-name="ce1" office:value-type="string" calcext:value-type="string">
            <text:p>外貿協會</text:p>
          </table:table-cell>
          <table:table-cell table:style-name="ce1" office:value-type="string" calcext:value-type="string">
            <text:p>1.請廠商注意因應。2.本案已列入臺印度貿易工作聯合小組會議題追蹤。</text:p>
          </table:table-cell>
        </table:table-row>
        <table:table-row table:style-name="ro1">
          <table:table-cell table:style-name="ce1" office:value-type="string" calcext:value-type="string">
            <text:p>孟加拉</text:p>
          </table:table-cell>
          <table:table-cell table:style-name="ce1" office:value-type="string" calcext:value-type="string">
            <text:p>其他障礙</text:p>
          </table:table-cell>
          <table:table-cell table:style-name="ce1" office:value-type="string" calcext:value-type="string">
            <text:p>開狀銀行違規操作</text:p>
          </table:table-cell>
          <table:table-cell table:style-name="ce1" office:value-type="string" calcext:value-type="string">
            <text:p>孟國部分銀行尤以國營銀行經常不遵守國際貿易慣例，即使受益方提供完整單據，也常因進口商以品質不符預期為由，而拒付款或要求折扣；亦有少數進口商以法院訴訟中為藉口，要求銀行止付，由於當地司法位階高於國際信用狀慣例，付款與否須俟法院判決結果決定。</text:p>
          </table:table-cell>
          <table:table-cell table:style-name="ce1" office:value-type="string" calcext:value-type="string">
            <text:p>外貿協會</text:p>
          </table:table-cell>
          <table:table-cell table:style-name="ce1" office:value-type="string" calcext:value-type="string">
            <text:p>透過雙邊諮商管道促請改善，並請我廠商注意因應。</text:p>
          </table:table-cell>
        </table:table-row>
        <table:table-row table:style-name="ro1">
          <table:table-cell table:style-name="ce1" office:value-type="string" calcext:value-type="string">
            <text:p>孟加拉</text:p>
          </table:table-cell>
          <table:table-cell table:style-name="ce1" office:value-type="string" calcext:value-type="string">
            <text:p>其他障礙</text:p>
          </table:table-cell>
          <table:table-cell table:style-name="ce1" office:value-type="string" calcext:value-type="string">
            <text:p>外匯管制無法電匯付款</text:p>
          </table:table-cell>
          <table:table-cell table:style-name="ce1" office:value-type="string" calcext:value-type="string">
            <text:p>孟加拉央行規定，國際貿易交易付款5,000美元以下得以電匯；超過5,000美元須以信用狀方式付款，對習慣以T/T操作之我業者，造成極大不便。</text:p>
          </table:table-cell>
          <table:table-cell table:style-name="ce1" office:value-type="string" calcext:value-type="string">
            <text:p>外貿協會</text:p>
          </table:table-cell>
          <table:table-cell table:style-name="ce1" office:value-type="string" calcext:value-type="string">
            <text:p>請廠商注意因應。</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6T13:21:04+08:00</meta:creation-date>
    <dc:date>2024-04-26T13:21:04+08:00</dc:date>
  </office:meta>
</office:document-meta>
</file>