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1" office:value-type="string" calcext:value-type="string">
            <text:p>國家</text:p>
          </table:table-cell>
          <table:table-cell table:style-name="ce1" office:value-type="string" calcext:value-type="string">
            <text:p>障礙類別</text:p>
          </table:table-cell>
          <table:table-cell table:style-name="ce1" office:value-type="string" calcext:value-type="string">
            <text:p>主要障礙</text:p>
          </table:table-cell>
          <table:table-cell table:style-name="ce1" office:value-type="string" calcext:value-type="string">
            <text:p>現狀</text:p>
          </table:table-cell>
          <table:table-cell table:style-name="ce1" office:value-type="string" calcext:value-type="string">
            <text:p>資料來源</text:p>
          </table:table-cell>
          <table:table-cell table:style-name="ce1" office:value-type="string" calcext:value-type="string">
            <text:p>建議</text:p>
          </table:table-cell>
        </table:table-row>
        <table:table-row table:style-name="ro1">
          <table:table-cell table:style-name="ce1" office:value-type="string" calcext:value-type="string">
            <text:p>阿拉伯聯合大公國</text:p>
          </table:table-cell>
          <table:table-cell table:style-name="ce1" office:value-type="string" calcext:value-type="string">
            <text:p>投資</text:p>
          </table:table-cell>
          <table:table-cell table:style-name="ce1" office:value-type="string" calcext:value-type="string">
            <text:p>公司所有權限制</text:p>
          </table:table-cell>
          <table:table-cell table:style-name="ce1" office:value-type="string" calcext:value-type="string">
            <text:p>於阿聯大公國設立公司，至少51%股權須由該國國民擁有，惟設於自由貿易區之公司，可擁有100%股權。</text:p>
          </table:table-cell>
          <table:table-cell table:style-name="ce1" office:value-type="string" calcext:value-type="string">
            <text:p>外貿協會</text:p>
          </table:table-cell>
          <table:table-cell table:style-name="ce1" office:value-type="string" calcext:value-type="string">
            <text:p>請我國廠商注意因應。</text:p>
          </table:table-cell>
        </table:table-row>
        <table:table-row table:style-name="ro1">
          <table:table-cell table:style-name="ce1" office:value-type="string" calcext:value-type="string">
            <text:p>阿拉伯聯合大公國</text:p>
          </table:table-cell>
          <table:table-cell table:style-name="ce1" office:value-type="string" calcext:value-type="string">
            <text:p>其他障礙</text:p>
          </table:table-cell>
          <table:table-cell table:style-name="ce1" office:value-type="string" calcext:value-type="string">
            <text:p>代理商法對外商不公平</text:p>
          </table:table-cell>
          <table:table-cell table:style-name="ce1" office:value-type="string" calcext:value-type="string">
            <text:p>唯有阿聯大公國的公民及100%由該國公民所投資的公司才享有外國公司代理資格，且一旦簽訂代理合約，經法院公證手續，並由經濟暨商業部註冊登記後，外國公司如欲指定新代理時，需經原代理商同意，使此條款形同永久代理。目前外商多採取將不同產品給予不同經銷商的「授權經銷」方式，以避免代理無法更換的困擾。</text:p>
          </table:table-cell>
          <table:table-cell table:style-name="ce1" office:value-type="string" calcext:value-type="string">
            <text:p>外貿協會</text:p>
          </table:table-cell>
          <table:table-cell table:style-name="ce1" office:value-type="string" calcext:value-type="string">
            <text:p>請我國廠商注意因應。</text:p>
          </table:table-cell>
        </table:table-row>
        <table:table-row table:style-name="ro1">
          <table:table-cell table:style-name="ce1" office:value-type="string" calcext:value-type="string">
            <text:p>科威特</text:p>
          </table:table-cell>
          <table:table-cell table:style-name="ce1" office:value-type="string" calcext:value-type="string">
            <text:p>非關稅</text:p>
          </table:table-cell>
          <table:table-cell table:style-name="ce1" office:value-type="string" calcext:value-type="string">
            <text:p>進口許可證</text:p>
          </table:table-cell>
          <table:table-cell table:style-name="ce1" office:value-type="string" calcext:value-type="string">
            <text:p>進口商僅限於科威特境內設立登記之業者具有進口資格，且每年須向該國工商部更新進口許可證。進口公司須符合以下要求：1.必須在工商部具合法商業登記證，並於科威特工商會註冊為會員。2.科威特當地股份須至少持有該公司51%的資本額。</text:p>
          </table:table-cell>
          <table:table-cell table:style-name="ce1" office:value-type="string" calcext:value-type="string">
            <text:p>外貿協會</text:p>
          </table:table-cell>
          <table:table-cell table:style-name="ce1" office:value-type="string" calcext:value-type="string">
            <text:p>請廠商注意因應。</text:p>
          </table:table-cell>
        </table:table-row>
        <table:table-row table:style-name="ro1">
          <table:table-cell table:style-name="ce1" office:value-type="string" calcext:value-type="string">
            <text:p>科威特</text:p>
          </table:table-cell>
          <table:table-cell table:style-name="ce1" office:value-type="string" calcext:value-type="string">
            <text:p>標準與認證</text:p>
          </table:table-cell>
          <table:table-cell table:style-name="ce1" office:value-type="string" calcext:value-type="string">
            <text:p>文件認證效力</text:p>
          </table:table-cell>
          <table:table-cell table:style-name="ce1" office:value-type="string" calcext:value-type="string">
            <text:p>我國業者與科國業者簽訂代理合約，或我國業者擬與科國業者共同參與該國標案，相關代理合約書、我商營業登記證、我商負責人之簽名及公司章，須經過下列單位認證，程序如下：1.我國台北地方法院公證。2.外交部認證。3.台北經濟文化辦事處（科威特）認證。4.經我駐科代表處認證後，轉送科威特外交部蓋章備查，完成認證手續。5.我國出口產品發票(Invoice)上，須具有我國商會於發票上認證為臺灣產製字樣。</text:p>
          </table:table-cell>
          <table:table-cell table:style-name="ce1" office:value-type="string" calcext:value-type="string">
            <text:p>外貿協會</text:p>
          </table:table-cell>
          <table:table-cell table:style-name="ce1" office:value-type="string" calcext:value-type="string">
            <text:p>請廠商注意因應。</text:p>
          </table:table-cell>
        </table:table-row>
        <table:table-row table:style-name="ro1">
          <table:table-cell table:style-name="ce1" office:value-type="string" calcext:value-type="string">
            <text:p>科威特</text:p>
          </table:table-cell>
          <table:table-cell table:style-name="ce1" office:value-type="string" calcext:value-type="string">
            <text:p>檢驗與檢疫</text:p>
          </table:table-cell>
          <table:table-cell table:style-name="ce1" office:value-type="string" calcext:value-type="string">
            <text:p>檢疫證明</text:p>
          </table:table-cell>
          <table:table-cell table:style-name="ce1" office:value-type="string" calcext:value-type="string">
            <text:p>化妝品、藥品等如含動物性(牛、羊)原料者，須於科威特衛生部登記檢驗立案，並檢附BSE(狂牛症)檢疫證明。</text:p>
          </table:table-cell>
          <table:table-cell table:style-name="ce1" office:value-type="string" calcext:value-type="string">
            <text:p>外貿協會</text:p>
          </table:table-cell>
          <table:table-cell table:style-name="ce1" office:value-type="string" calcext:value-type="string">
            <text:p>1.請廠商注意因應。2.據查我國尚未核發狂牛症檢疫證明，建請加入該項檢疫。</text:p>
          </table:table-cell>
        </table:table-row>
        <table:table-row table:style-name="ro1">
          <table:table-cell table:style-name="ce1" office:value-type="string" calcext:value-type="string">
            <text:p>科威特</text:p>
          </table:table-cell>
          <table:table-cell table:style-name="ce1" office:value-type="string" calcext:value-type="string">
            <text:p>人員移動</text:p>
          </table:table-cell>
          <table:table-cell table:style-name="ce1" office:value-type="string" calcext:value-type="string">
            <text:p>女性入境簽證極為不便</text:p>
          </table:table-cell>
          <table:table-cell table:style-name="ce1" office:value-type="string" calcext:value-type="string">
            <text:p>1.科威特對於18歲以上35歲以下之年輕女性須透過內政部移民局特別審核，經常不予核准，造成我國業者商務旅行常無法取得簽證。2.男性25歲以上65歲以下之訪問簽證，僅需憑我駐科威特代表處、科威特台貿中心，或我商於科國客戶任一方式取得邀請函，並委請下榻科威特旅館協助辦理，一般約4至5個工作天即可取得簽證。</text:p>
          </table:table-cell>
          <table:table-cell table:style-name="ce1" office:value-type="string" calcext:value-type="string">
            <text:p>外貿協會</text:p>
          </table:table-cell>
          <table:table-cell table:style-name="ce1" office:value-type="string" calcext:value-type="string">
            <text:p>1.請廠商注意因應。2.女性赴科考察洽商，建議仍由科威特進口商事先向科威特移民局送件申請，獲簽證同意機率較高。</text:p>
          </table:table-cell>
        </table:table-row>
        <table:table-row table:style-name="ro1">
          <table:table-cell table:style-name="ce1" office:value-type="string" calcext:value-type="string">
            <text:p>以色列</text:p>
          </table:table-cell>
          <table:table-cell table:style-name="ce1" office:value-type="string" calcext:value-type="string">
            <text:p>服務業</text:p>
          </table:table-cell>
          <table:table-cell table:style-name="ce1" office:value-type="string" calcext:value-type="string">
            <text:p>一、電訊業、二、電子商務</text:p>
          </table:table-cell>
          <table:table-cell table:style-name="ce1" office:value-type="string" calcext:value-type="string">
            <text:p>以色列並無獨立的電訊管理部門，只有少數以國私人電視台被允許承作廣告，外國頻道只允許25%的廣告時間針對以國市場。以色列電子章法規範電子媒體的簽名，法律上的漏洞讓消費者可以主張未實體上簽字而拒絕支付任何線上採購。</text:p>
          </table:table-cell>
          <table:table-cell table:style-name="ce1" office:value-type="string" calcext:value-type="string">
            <text:p>駐以色列代表處經濟組</text:p>
          </table:table-cell>
          <table:table-cell table:style-name="ce1" office:value-type="string" calcext:value-type="string">
            <text:p>1.請我國駐WTO代表團適時向以方反映。2.尋找當地夥伴進入電訊業及電子商務市場。</text:p>
          </table:table-cell>
        </table:table-row>
        <table:table-row table:style-name="ro1">
          <table:table-cell table:style-name="ce1" office:value-type="string" calcext:value-type="string">
            <text:p>約旦</text:p>
          </table:table-cell>
          <table:table-cell table:style-name="ce1" office:value-type="string" calcext:value-type="string">
            <text:p>智慧財產權</text:p>
          </table:table-cell>
          <table:table-cell table:style-name="ce1" office:value-type="string" calcext:value-type="string">
            <text:p>盜版光碟仍普遍存在</text:p>
          </table:table-cell>
          <table:table-cell table:style-name="ce1" office:value-type="string" calcext:value-type="string">
            <text:p>政府雖有心取締，但因資源與人力有限，盜版光碟仍普遍存在。</text:p>
          </table:table-cell>
          <table:table-cell table:style-name="ce1" office:value-type="string" calcext:value-type="string">
            <text:p>駐約旦代表處經濟組</text:p>
          </table:table-cell>
          <table:table-cell table:style-name="ce1" office:value-type="string" calcext:value-type="string">
            <text:p>請廠商注意因應。</text:p>
          </table:table-cell>
        </table:table-row>
        <table:table-row table:style-name="ro1">
          <table:table-cell table:style-name="ce1" office:value-type="string" calcext:value-type="string">
            <text:p>約旦</text:p>
          </table:table-cell>
          <table:table-cell table:style-name="ce1" office:value-type="string" calcext:value-type="string">
            <text:p>投資</text:p>
          </table:table-cell>
          <table:table-cell table:style-name="ce1" office:value-type="string" calcext:value-type="string">
            <text:p>外籍勞工工作證（work permit）規費大幅調漲，並對引進之外勞數額有所限制，增加廠商營運成本。</text:p>
          </table:table-cell>
          <table:table-cell table:style-name="ce1" office:value-type="string" calcext:value-type="string">
            <text:p>約旦失業率居高不下（2014年約11.9％，實際失業率可能達3成），為增加本地人就業機會，約旦政府近年大幅提高外勞的工作證規費，藉此籌募當地勞工職訓基金，並迫使廠商增僱本地勞工。依現行規定，僱用當地勞工超過一定比例，每僱用2名本國勞工可免除1名外勞工作證的規費。惟當地民眾嫌惡體力勞動的工作，勞工不足是投資廠商普遍面臨的困擾。在申請外勞名額的部分，勞工部時常藉故拖延核准時間或刪減外勞名額，影響廠商正常運作，增加營運成本。</text:p>
          </table:table-cell>
          <table:table-cell table:style-name="ce1" office:value-type="string" calcext:value-type="string">
            <text:p>駐約旦代表處經濟組</text:p>
          </table:table-cell>
          <table:table-cell table:style-name="ce1" office:value-type="string" calcext:value-type="string">
            <text:p>請廠商注意因應。</text:p>
          </table:table-cell>
        </table:table-row>
        <table:table-row table:style-name="ro1">
          <table:table-cell table:style-name="ce1" office:value-type="string" calcext:value-type="string">
            <text:p>約旦</text:p>
          </table:table-cell>
          <table:table-cell table:style-name="ce1" office:value-type="string" calcext:value-type="string">
            <text:p>投資</text:p>
          </table:table-cell>
          <table:table-cell table:style-name="ce1" office:value-type="string" calcext:value-type="string">
            <text:p>核准僱用外勞缺乏彈性</text:p>
          </table:table-cell>
          <table:table-cell table:style-name="ce1" office:value-type="string" calcext:value-type="string">
            <text:p>廠商申請外勞即便是獲得主管機關核准，但有效期僅有半年，招工面談、辦理勞工出國證件與簽證等時程甚趕。勞工主管機關限定廠商引進外勞之國籍，缺乏彈性，如招工不足必須申請延長或重新申請准證。</text:p>
          </table:table-cell>
          <table:table-cell table:style-name="ce1" office:value-type="string" calcext:value-type="string">
            <text:p>駐約旦代表處經濟組</text:p>
          </table:table-cell>
          <table:table-cell table:style-name="ce1" office:value-type="string" calcext:value-type="string">
            <text:p>透過管道協商解決。</text:p>
          </table:table-cell>
        </table:table-row>
        <table:table-row table:style-name="ro1">
          <table:table-cell table:style-name="ce1" office:value-type="string" calcext:value-type="string">
            <text:p>約旦</text:p>
          </table:table-cell>
          <table:table-cell table:style-name="ce1" office:value-type="string" calcext:value-type="string">
            <text:p>投資</text:p>
          </table:table-cell>
          <table:table-cell table:style-name="ce1" office:value-type="string" calcext:value-type="string">
            <text:p>限制外人投資特定行業</text:p>
          </table:table-cell>
          <table:table-cell table:style-name="ce1" office:value-type="string" calcext:value-type="string">
            <text:p>外人不得投資定期刊物出版、保全業、採石業、報關業或內陸運輸。</text:p>
          </table:table-cell>
          <table:table-cell table:style-name="ce1" office:value-type="string" calcext:value-type="string">
            <text:p>駐約旦代表處經濟組</text:p>
          </table:table-cell>
          <table:table-cell table:style-name="ce1" office:value-type="string" calcext:value-type="string">
            <text:p>透過管道協商解決。</text:p>
          </table:table-cell>
        </table:table-row>
        <table:table-row table:style-name="ro1">
          <table:table-cell table:style-name="ce1" office:value-type="string" calcext:value-type="string">
            <text:p>沙烏地阿拉伯</text:p>
          </table:table-cell>
          <table:table-cell table:style-name="ce1" office:value-type="string" calcext:value-type="string">
            <text:p>標準與認證</text:p>
          </table:table-cell>
          <table:table-cell table:style-name="ce1" office:value-type="string" calcext:value-type="string">
            <text:p>汽車零件之檢測規定</text:p>
          </table:table-cell>
          <table:table-cell table:style-name="ce1" office:value-type="string" calcext:value-type="string">
            <text:p>1.沙國標準局(SASO)為杜絕不良汽車零件進口，要求與安全性有關之汽車零件需檢附產品通過經ISO/17025認證之檢驗機構所簽發之檢測報告。2.該檢測報告收費甚高，造成出口商成本負擔。3.所謂「與安全性有關之汽車零件」定義不明確，造成廠商無所適從，增加不確定性。</text:p>
          </table:table-cell>
          <table:table-cell table:style-name="ce1" office:value-type="string" calcext:value-type="string">
            <text:p>駐沙烏地阿拉伯代表處經濟組</text:p>
          </table:table-cell>
          <table:table-cell table:style-name="ce1" office:value-type="string" calcext:value-type="string">
            <text:p>持續向沙國標準局官員反映並要求改善。</text:p>
          </table:table-cell>
        </table:table-row>
        <table:table-row table:style-name="ro1">
          <table:table-cell table:style-name="ce1" office:value-type="string" calcext:value-type="string">
            <text:p>沙烏地阿拉伯</text:p>
          </table:table-cell>
          <table:table-cell table:style-name="ce1" office:value-type="string" calcext:value-type="string">
            <text:p>投資</text:p>
          </table:table-cell>
          <table:table-cell table:style-name="ce1" office:value-type="string" calcext:value-type="string">
            <text:p>聘僱沙籍員工規定</text:p>
          </table:table-cell>
          <table:table-cell table:style-name="ce1" office:value-type="string" calcext:value-type="string">
            <text:p>1.沙國勞工部自2008年起實施勞力沙化政策（Saudization），對各業別公司訂定聘僱沙籍員工最低比率，為加強貫徹沙化政策，勞工部於2011年11月27日起開始實施“Nitaqat”(顏色分類制)的新規定，依照產業別(41項)及企業規模大小，合計205個類別(category)，分別訂定各企業僱用沙籍員工占總人數之比例。企業執行沙化程度可區分為紅色(完全不合格)、黃色(部分違反)、綠色(合格)及優等(優於規定)等四個等級，針對申請外勞配額之許可、工作簽證及居留等享有不同待遇；紅、黃色企業需限期改善沙化比例，否則將面臨強迫關廠。2.針對非法外勞逾期居留問題，沙國政府自2013年11月4日起全面查緝非法外勞。新一波的嚴厲外勞措施，已使許多企業面臨人力不足之困境，對沙國未來的經濟型態與投資環境之影響，值得重視。</text:p>
          </table:table-cell>
          <table:table-cell table:style-name="ce1" office:value-type="string" calcext:value-type="string">
            <text:p>駐沙烏地阿拉伯代表處經濟組</text:p>
          </table:table-cell>
          <table:table-cell table:style-name="ce1" office:value-type="string" calcext:value-type="string">
            <text:p>請廠商注意因應。</text:p>
          </table:table-cell>
        </table:table-row>
        <table:table-row table:style-name="ro1">
          <table:table-cell table:style-name="ce1" office:value-type="string" calcext:value-type="string">
            <text:p>沙烏地阿拉伯</text:p>
          </table:table-cell>
          <table:table-cell table:style-name="ce1" office:value-type="string" calcext:value-type="string">
            <text:p>投資</text:p>
          </table:table-cell>
          <table:table-cell table:style-name="ce1" office:value-type="string" calcext:value-type="string">
            <text:p>行政效率（工作登記/居留證取得不易）</text:p>
          </table:table-cell>
          <table:table-cell table:style-name="ce1" office:value-type="string" calcext:value-type="string">
            <text:p>1.外資企業於取得SAGIA核發之投資執照後，需申請派駐人員之工作簽證與居留證等，由於相關機關如內政部、勞工部等常延宕數月或一年以上，才核發簽證及居留證等，影響外商業務運作。2.沙國投資總署(SAGIA)規定營造業等外商未來在申請投資執照更新，須簽署承諾書，保證得到工程時即上繳工程費2%，於年內完成管理階層與專業員工75%沙化，不能分包超過20%金額予外商公司等不合理要求，造成諸多困擾。</text:p>
          </table:table-cell>
          <table:table-cell table:style-name="ce1" office:value-type="string" calcext:value-type="string">
            <text:p>駐沙烏地阿拉伯代表處經濟組</text:p>
          </table:table-cell>
          <table:table-cell table:style-name="ce1" office:value-type="string" calcext:value-type="string">
            <text:p>持續於適當時機向沙方投資官員表達關切並籲請改善</text:p>
          </table:table-cell>
        </table:table-row>
        <table:table-row table:style-name="ro1">
          <table:table-cell table:style-name="ce1" office:value-type="string" calcext:value-type="string">
            <text:p>沙烏地阿拉伯</text:p>
          </table:table-cell>
          <table:table-cell table:style-name="ce1" office:value-type="string" calcext:value-type="string">
            <text:p>人員移動</text:p>
          </table:table-cell>
          <table:table-cell table:style-name="ce1" office:value-type="string" calcext:value-type="string">
            <text:p>簽證不便</text:p>
          </table:table-cell>
          <table:table-cell table:style-name="ce1" office:value-type="string" calcext:value-type="string">
            <text:p>1.目前各國商務人士申請沙國簽證，均需先取得沙國公司邀請函，並經沙國相關城市之商工會驗證後，方得憑以向沙國駐外使領館申請簽證，作業手續繁複，對外商造成不便。2.自2012年1月起，沙國調整對國外企業訪問團之內部審核簽證程序，凡經沙商工總會擔保之訪團簽證申請案件，由以往逕向沙外交部申請核准號碼，改為由該總會受理初審後需函請沙商工部核轉內政部同意(再回復商工部轉知商工總會)，始可向外交部送件。由於流程冗長費時，一般國外工商團體申請來沙簽證至少須在2~3個月前提出申請。3.據悉，自2012年實施此一新規定至2013年底止，包含我國等許多國外商務訪團因久候簽證未定，不得不取消訪沙計畫，影響雙方貿易與投資之合作機會至鉅。</text:p>
          </table:table-cell>
          <table:table-cell table:style-name="ce1" office:value-type="string" calcext:value-type="string">
            <text:p>駐沙烏地阿拉伯代表處經濟組</text:p>
          </table:table-cell>
          <table:table-cell table:style-name="ce1" office:value-type="string" calcext:value-type="string">
            <text:p>我方業於2014年12月2日在利雅德舉行之第22屆台沙經技合作會議中向沙方反映，籲請沙方改善。</text:p>
          </table:table-cell>
        </table:table-row>
        <table:table-row table:style-name="ro1">
          <table:table-cell table:style-name="ce1" office:value-type="string" calcext:value-type="string">
            <text:p>象牙海岸</text:p>
          </table:table-cell>
          <table:table-cell table:style-name="ce1" office:value-type="string" calcext:value-type="string">
            <text:p>關務程序</text:p>
          </table:table-cell>
          <table:table-cell table:style-name="ce1" office:value-type="string" calcext:value-type="string">
            <text:p>裝船前檢驗</text:p>
          </table:table-cell>
          <table:table-cell table:style-name="ce1" office:value-type="string" calcext:value-type="string">
            <text:p>象牙海岸始終是執行裝船前檢驗的國家之一，規定出口商須在專設網站(www.oic.ci)就出口貨物完成資料登錄作業並透過國際匯款支付規費，以便取得裝船前檢驗BSC號碼，並將該BSC號碼註明於提單上，自2013年7月起象國進口前檢驗事宜委包由Webb Fontaine國際檢驗集團代理，由於作業程序緩慢且衍生過高費用，此項非關稅障礙最為當地進口商所詬病。</text:p>
          </table:table-cell>
          <table:table-cell table:style-name="ce1" office:value-type="string" calcext:value-type="string">
            <text:p>遠東貿易服務中心駐象牙海岸辦事處(資料引自WTO國際貿易中心報告2014年版)</text:p>
          </table:table-cell>
          <table:table-cell table:style-name="ce1" office:value-type="string" calcext:value-type="string">
            <text:p>請我國廠商注意因應。</text:p>
          </table:table-cell>
        </table:table-row>
        <table:table-row table:style-name="ro1">
          <table:table-cell table:style-name="ce1" office:value-type="string" calcext:value-type="string">
            <text:p>象牙海岸</text:p>
          </table:table-cell>
          <table:table-cell table:style-name="ce1" office:value-type="string" calcext:value-type="string">
            <text:p>投資</text:p>
          </table:table-cell>
          <table:table-cell table:style-name="ce1" office:value-type="string" calcext:value-type="string">
            <text:p>投資優惠取得不易</text:p>
          </table:table-cell>
          <table:table-cell table:style-name="ce1" office:value-type="string" calcext:value-type="string">
            <text:p>象國投資法對於投資額達100萬美元以上的計畫給予賦稅減免優惠，然符合投資獎勵的計畫要取得賦稅優惠時卻是困難重重，行政程序甚為費事費時。</text:p>
          </table:table-cell>
          <table:table-cell table:style-name="ce1" office:value-type="string" calcext:value-type="string">
            <text:p>遠東貿易服務中心駐象牙海岸辦事處</text:p>
          </table:table-cell>
          <table:table-cell table:style-name="ce1" office:value-type="string" calcext:value-type="string">
            <text:p>請我國廠商注意因應。</text:p>
          </table:table-cell>
        </table:table-row>
        <table:table-row table:style-name="ro1">
          <table:table-cell table:style-name="ce1" office:value-type="string" calcext:value-type="string">
            <text:p>南非</text:p>
          </table:table-cell>
          <table:table-cell table:style-name="ce1" office:value-type="string" calcext:value-type="string">
            <text:p>非關稅</text:p>
          </table:table-cell>
          <table:table-cell table:style-name="ce1" office:value-type="string" calcext:value-type="string">
            <text:p>反傾銷措施</text:p>
          </table:table-cell>
          <table:table-cell table:style-name="ce1" office:value-type="string" calcext:value-type="string">
            <text:p>目前我被南非課徵反傾銷稅之產品共有2項：(1)PET Resin (聚對苯二甲酸乙烯酯)產品：2010年7月23日落日複查；2011年3月4日續課5年，反傾銷稅率75%。(2)PVC Rigid (聚氯乙稀)產品：2012年9月21日落日複查；2013年5月10日續課5年，反傾銷稅率22.6%。</text:p>
          </table:table-cell>
          <table:table-cell table:style-name="ce1" office:value-type="string" calcext:value-type="string">
            <text:p>駐南非代表處經濟組</text:p>
          </table:table-cell>
          <table:table-cell table:style-name="ce1" office:value-type="string" calcext:value-type="string">
            <text:p>請廠商注意因應，並積極應訴。倘南非有違WTO規範，貿易局將協助透過雙邊或多邊管道解決。</text:p>
          </table:table-cell>
        </table:table-row>
        <table:table-row table:style-name="ro1">
          <table:table-cell table:style-name="ce1" office:value-type="string" calcext:value-type="string">
            <text:p>南非</text:p>
          </table:table-cell>
          <table:table-cell table:style-name="ce1" office:value-type="string" calcext:value-type="string">
            <text:p>非關稅</text:p>
          </table:table-cell>
          <table:table-cell table:style-name="ce1" office:value-type="string" calcext:value-type="string">
            <text:p>防衛性關稅</text:p>
          </table:table-cell>
          <table:table-cell table:style-name="ce1" office:value-type="string" calcext:value-type="string">
            <text:p>南非目前對我冷凍馬鈴薯片課徵防衛性關稅，時程如下：(1)2014年7月5日至2015年7月4日：40.92%、(2)2015年7月5日至2016年6月4日：20.45%。</text:p>
          </table:table-cell>
          <table:table-cell table:style-name="ce1" office:value-type="string" calcext:value-type="string">
            <text:p>駐南非代表處經濟組</text:p>
          </table:table-cell>
          <table:table-cell table:style-name="ce1" office:value-type="string" calcext:value-type="string">
            <text:p>請廠商注意因應，並積極應訴。倘南非有違WTO規範，貿易局將協助透過雙邊或多邊管道解決。</text:p>
          </table:table-cell>
        </table:table-row>
        <table:table-row table:style-name="ro1">
          <table:table-cell table:style-name="ce1" office:value-type="string" calcext:value-type="string">
            <text:p>南非</text:p>
          </table:table-cell>
          <table:table-cell table:style-name="ce1" office:value-type="string" calcext:value-type="string">
            <text:p>標準與認證</text:p>
          </table:table-cell>
          <table:table-cell table:style-name="ce1" office:value-type="string" calcext:value-type="string">
            <text:p>「品質驗證系統審查及登錄制度」實務運作上未執行</text:p>
          </table:table-cell>
          <table:table-cell table:style-name="ce1" office:value-type="string" calcext:value-type="string">
            <text:p>南非目前因政治因素及安全考量，不與任一國洽簽商品檢驗相互承認協議，所有涉及安全性產品或零組件，不論是南非本地生產製造或進口商品皆需符合「南非國家強制性規範監管機構」(National Regulator for Compulsory Specifications，NRCS)規範方可獲准在南非上市。凡涉及安全性之進口產品，進口商需事先將該產品安全檢測公證報告送交NRCS審核，俟獲NRCS核准後簽發進口授權書(LOA，Letter of Authority)，進口商始得持LOA進口該產品。據瞭解，NRCS審核檢測公證報告長達6個月，導致最新型號之進口產品，例如家電通訊產品，進入南非市場之時程常受影響。</text:p>
          </table:table-cell>
          <table:table-cell table:style-name="ce1" office:value-type="string" calcext:value-type="string">
            <text:p>駐南非代表處經濟組</text:p>
          </table:table-cell>
          <table:table-cell table:style-name="ce1" office:value-type="string" calcext:value-type="string">
            <text:p>請廠商注意因應。</text:p>
          </table:table-cell>
        </table:table-row>
        <table:table-row table:style-name="ro1">
          <table:table-cell table:style-name="ce1" office:value-type="string" calcext:value-type="string">
            <text:p>南非</text:p>
          </table:table-cell>
          <table:table-cell table:style-name="ce1" office:value-type="string" calcext:value-type="string">
            <text:p>關務程序</text:p>
          </table:table-cell>
          <table:table-cell table:style-name="ce1" office:value-type="string" calcext:value-type="string">
            <text:p>我商無法將貨品以暫准通關方式攜入南非</text:p>
          </table:table-cell>
          <table:table-cell table:style-name="ce1" office:value-type="string" calcext:value-type="string">
            <text:p>臺斐曾於1991年8月9日簽署「雙邊貨品暫准通關證協定」（ATA Carnet），但南非目前在實務運作上卻未執行，使我商赴南非參展或進行貿易推廣時，無法將展覽品、樣品及專業器材等以暫准通關方式攜入。南非現行貨品暫准通關證制度係依據伊斯坦堡公約(Istanbul Convention)執行，對所有以往簽署之「雙邊」ATA Carnet均不再履行，與我於1991年8月9日所簽之雙邊暫准通關證協定亦同，以致我商無法將貨品以暫准通關方式攜入南非。</text:p>
          </table:table-cell>
          <table:table-cell table:style-name="ce1" office:value-type="string" calcext:value-type="string">
            <text:p>駐南非代表處經濟組</text:p>
          </table:table-cell>
          <table:table-cell table:style-name="ce1" office:value-type="string" calcext:value-type="string">
            <text:p>請廠商注意因應。</text:p>
          </table:table-cell>
        </table:table-row>
        <table:table-row table:style-name="ro1">
          <table:table-cell table:style-name="ce1" office:value-type="string" calcext:value-type="string">
            <text:p>南非</text:p>
          </table:table-cell>
          <table:table-cell table:style-name="ce1" office:value-type="string" calcext:value-type="string">
            <text:p>服務業</text:p>
          </table:table-cell>
          <table:table-cell table:style-name="ce1" office:value-type="string" calcext:value-type="string">
            <text:p>律師業</text:p>
          </table:table-cell>
          <table:table-cell table:style-name="ce1" office:value-type="string" calcext:value-type="string">
            <text:p>南非目前不開放外國律師或外國律師事務所投資「非法人組織之律師事務所」或「法人組織之律師事務所」。依南非現行規定，外國律師在南非從事律師工作均需事先登記為執業律師且必需要得到當地律師公會的批准，如需出庭則另須取得南非高等法庭的批准(right of appearance)，惟外國律師提供其執業國的法律諮詢不在此限，例如英國律師在南非以法律顧問身份提供英國法律諮詢。</text:p>
          </table:table-cell>
          <table:table-cell table:style-name="ce1" office:value-type="string" calcext:value-type="string">
            <text:p>駐南非代表處經濟組</text:p>
          </table:table-cell>
          <table:table-cell table:style-name="ce1"/>
        </table:table-row>
        <table:table-row table:style-name="ro1">
          <table:table-cell table:style-name="ce1" office:value-type="string" calcext:value-type="string">
            <text:p>南非</text:p>
          </table:table-cell>
          <table:table-cell table:style-name="ce1" office:value-type="string" calcext:value-type="string">
            <text:p>投資</text:p>
          </table:table-cell>
          <table:table-cell table:style-name="ce1" office:value-type="string" calcext:value-type="string">
            <text:p>斐方未實際履行「避免所得稅雙重課稅及防杜逃稅協定」</text:p>
          </table:table-cell>
          <table:table-cell table:style-name="ce1" office:value-type="string" calcext:value-type="string">
            <text:p>臺斐間曾於1994年2月14日由我財政部與南非財政部簽署「避免所得稅雙重課稅及防杜逃稅協定」，惟斐方未在實務上履行此一協定。</text:p>
          </table:table-cell>
          <table:table-cell table:style-name="ce1" office:value-type="string" calcext:value-type="string">
            <text:p>駐南非代表處經濟組</text:p>
          </table:table-cell>
          <table:table-cell table:style-name="ce1" office:value-type="string" calcext:value-type="string">
            <text:p>1.請廠商注意因應。2.透過管道協商解決。</text:p>
          </table:table-cell>
        </table:table-row>
        <table:table-row table:style-name="ro1">
          <table:table-cell table:style-name="ce1" office:value-type="string" calcext:value-type="string">
            <text:p>南非</text:p>
          </table:table-cell>
          <table:table-cell table:style-name="ce1" office:value-type="string" calcext:value-type="string">
            <text:p>投資</text:p>
          </table:table-cell>
          <table:table-cell table:style-name="ce1" office:value-type="string" calcext:value-type="string">
            <text:p>南非勞工法規對企業嚴苛</text:p>
          </table:table-cell>
          <table:table-cell table:style-name="ce1" office:value-type="string" calcext:value-type="string">
            <text:p>南非勞工法規傾向保障南非本地黑人之就業機會及權益，我商在南非投資常有勞工管理問題，另南非勞資糾紛時有所聞，南非政府居中協調時往往採取對勞工有利之裁定；另南非工會十分強勢，每當發生勞資糾紛，工會即鼓吹勞工集體罷工，聯合要求資方調薪，其調漲幅度往往超乎資方承受範圍，罷工期常長達數月。</text:p>
          </table:table-cell>
          <table:table-cell table:style-name="ce1" office:value-type="string" calcext:value-type="string">
            <text:p>駐南非代表處經濟組</text:p>
          </table:table-cell>
          <table:table-cell table:style-name="ce1" office:value-type="string" calcext:value-type="string">
            <text:p>1.請廠商注意因應。2.透過管道協商解決。</text:p>
          </table:table-cell>
        </table:table-row>
        <table:table-row table:style-name="ro1">
          <table:table-cell table:style-name="ce1" office:value-type="string" calcext:value-type="string">
            <text:p>南非</text:p>
          </table:table-cell>
          <table:table-cell table:style-name="ce1" office:value-type="string" calcext:value-type="string">
            <text:p>投資</text:p>
          </table:table-cell>
          <table:table-cell table:style-name="ce1" office:value-type="string" calcext:value-type="string">
            <text:p>電價大幅調漲</text:p>
          </table:table-cell>
          <table:table-cell table:style-name="ce1" office:value-type="string" calcext:value-type="string">
            <text:p>南非電力供應不但無法穩定且電價年年大幅上漲；南非國有電力公司Eskom每年均以平均25%幅度調漲電價，2010/11年度調漲24.8%，2011/12年度調漲25.8%，2012/13年度調漲25.9%，2013/14年度漲幅8%，2014/15年度漲幅8%，高電價政策已對廠商生產成本造成不利影響。</text:p>
          </table:table-cell>
          <table:table-cell table:style-name="ce1" office:value-type="string" calcext:value-type="string">
            <text:p>駐南非代表處經濟組</text:p>
          </table:table-cell>
          <table:table-cell table:style-name="ce1" office:value-type="string" calcext:value-type="string">
            <text:p>1.請廠商注意因應。2.透過管道協商解決。</text:p>
          </table:table-cell>
        </table:table-row>
        <table:table-row table:style-name="ro1">
          <table:table-cell table:style-name="ce1" office:value-type="string" calcext:value-type="string">
            <text:p>南非</text:p>
          </table:table-cell>
          <table:table-cell table:style-name="ce1" office:value-type="string" calcext:value-type="string">
            <text:p>投資</text:p>
          </table:table-cell>
          <table:table-cell table:style-name="ce1" office:value-type="string" calcext:value-type="string">
            <text:p>申請工作簽證需繳交文件多；南非新移民法實施後，工作簽證取得不易</text:p>
          </table:table-cell>
          <table:table-cell table:style-name="ce1" office:value-type="string" calcext:value-type="string">
            <text:p>申請南非工作簽證(Working Visa)，需繳交多類文件(例如學歷證書及良民證)，申請人如曾於任何其他國家停留2年以上，並需繳交該國良民證(Certificate of Conduct)，加以各國核發良民證情形不同(香港即不核發該證)，造成申請人困擾。南非新移民法於2014年5月26日生效實施，擬申請外人工作簽證之南非當地廠商須向南非勞工部繳交員工培訓計畫及就業平等計畫等多項書面文件資料，手續繁瑣且耗時，業已造成取得工作簽證困難。</text:p>
          </table:table-cell>
          <table:table-cell table:style-name="ce1" office:value-type="string" calcext:value-type="string">
            <text:p>駐南非代表處經濟組</text:p>
          </table:table-cell>
          <table:table-cell table:style-name="ce1" office:value-type="string" calcext:value-type="string">
            <text:p>1.請廠商注意因應。2.透過管道協商解決。</text:p>
          </table:table-cell>
        </table:table-row>
        <table:table-row table:style-name="ro1">
          <table:table-cell table:style-name="ce1" office:value-type="string" calcext:value-type="string">
            <text:p>南非</text:p>
          </table:table-cell>
          <table:table-cell table:style-name="ce1" office:value-type="string" calcext:value-type="string">
            <text:p>人員移動</text:p>
          </table:table-cell>
          <table:table-cell table:style-name="ce1" office:value-type="string" calcext:value-type="string">
            <text:p>辦理商務簽證需有邀請函</text:p>
          </table:table-cell>
          <table:table-cell table:style-name="ce1" office:value-type="string" calcext:value-type="string">
            <text:p>需持邀請函始可辦理商務簽證(Business Visit Visa )</text:p>
          </table:table-cell>
          <table:table-cell table:style-name="ce1" office:value-type="string" calcext:value-type="string">
            <text:p>駐南非代表處經濟組</text:p>
          </table:table-cell>
          <table:table-cell table:style-name="ce1" office:value-type="string" calcext:value-type="string">
            <text:p>請廠商注意因應。</text:p>
          </table:table-cell>
        </table:table-row>
        <table:table-row table:style-name="ro1">
          <table:table-cell table:style-name="ce1" office:value-type="string" calcext:value-type="string">
            <text:p>南非</text:p>
          </table:table-cell>
          <table:table-cell table:style-name="ce1" office:value-type="string" calcext:value-type="string">
            <text:p>其他障礙</text:p>
          </table:table-cell>
          <table:table-cell table:style-name="ce1" office:value-type="string" calcext:value-type="string">
            <text:p>外國人持有土地受到限制</text:p>
          </table:table-cell>
          <table:table-cell table:style-name="ce1" office:value-type="string" calcext:value-type="string">
            <text:p>南非政府自1994年起推動土地改革，內容包括國有及公有的土地只租不售，其他的土地雖可自由擁有，但將設定個人或組織所擁有之上限，以及非南非人民所擁有的土地將不保障所有權，亦即外國人所持土地如未符合特定規範，政府將可強制收回。南非政府曾在2013年2月表示土地改革工作優先任務是禁止外籍人士持有南非農業土地，但由於南非農業用地約8,200萬公頃，目前仍未有土地所有人的國別、種族等詳細統計資料，因此南非政府將重新鑒別和歸類統計，未來完成此項工作後，外籍人士將不得繼續持有南非的農業用地，僅能透過租賃的方式使用土地，同時未來也會考慮外國人持有其他類型土地的產權問題。</text:p>
          </table:table-cell>
          <table:table-cell table:style-name="ce1" office:value-type="string" calcext:value-type="string">
            <text:p>駐南非代表處經濟組</text:p>
          </table:table-cell>
          <table:table-cell table:style-name="ce1" office:value-type="string" calcext:value-type="string">
            <text:p>請廠商注意因應。</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16T22:56:50+08:00</meta:creation-date>
    <dc:date>2024-04-16T22:56:50+08:00</dc:date>
  </office:meta>
</office:document-meta>
</file>