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產品名稱</text:p>
          </table:table-cell>
          <table:table-cell table:style-name="ce1" office:value-type="string" calcext:value-type="string">
            <text:p>主要用途</text:p>
          </table:table-cell>
          <table:table-cell table:style-name="ce1" office:value-type="string" calcext:value-type="string">
            <text:p>品質</text:p>
          </table:table-cell>
          <table:table-cell table:style-name="ce1" office:value-type="string" calcext:value-type="string">
            <text:p>核定日期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國光牌特級氣渦輪機油 SUPER GR-32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透平機油 SR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油分散劑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高效油污清潔劑 HOC-1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特級循環機油 R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特級循環機油 HP15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高級循環機油 MR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冷凍機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環保冷凍機油 68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千斤頂油H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全能機油 68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傳熱油 32A、68A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傳熱油 32B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變壓器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特級液壓油AWS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特級液壓油SUPER AWS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液壓油LPS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防火型液壓油 WG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防火型液壓油 WG Type II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空壓機油 SC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長效螺旋式空壓機油 46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汽缸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高級冷鍛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防銹油C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離型防銹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高效防銹油 RP-50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長效油膜防銹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油膜軸承油NTM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氣動機油100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特級錠子油 R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滑道機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極壓機油HD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通用機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光輝淬火油70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家庭用潤滑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切削液SSC10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切削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切削油NC658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合成切削液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高級溶水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溶水油G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特級溶水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研磨油T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植物型切削油BC69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橡膠軟化油(環烷基型)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 TDAE 環保橡膠軟化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橡膠軟化油(芳香基型)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  <table:table-row table:style-name="ro1">
          <table:table-cell table:style-name="ce1" office:value-type="string" calcext:value-type="string">
            <text:p>國光牌齒索油</text:p>
          </table:table-cell>
          <table:table-cell table:style-name="ce1" table:number-columns-repeated="2" office:value-type="string" calcext:value-type="string">
            <text:p>詳下載資料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www3.cpc.com.tw/opendata_t00/國光牌產品說明書-海運機油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51:58+08:00</meta:creation-date>
    <dc:date>2024-04-24T10:51:58+08:00</dc:date>
  </office:meta>
</office:document-meta>
</file>