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出國報告年度</text:p>
          </table:table-cell>
          <table:table-cell table:style-name="ce1" office:value-type="string" calcext:value-type="string">
            <text:p>出國報告名稱</text:p>
          </table:table-cell>
          <table:table-cell table:style-name="ce1" office:value-type="string" calcext:value-type="string">
            <text:p>系統識別號</text:p>
          </table:table-cell>
          <table:table-cell table:style-name="ce1" office:value-type="string" calcext:value-type="string">
            <text:p>出國報告連結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聲光電子元件整合技術</text:p>
          </table:table-cell>
          <table:table-cell table:style-name="ce1" office:value-type="string" calcext:value-type="string">
            <text:p>C09103837?</text:p>
          </table:table-cell>
          <table:table-cell table:style-name="ce1" office:value-type="string" calcext:value-type="string">
            <text:p>https://report.nat.gov.tw/ReportFront/report_detail.jspx?sysId=C09103837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食品工業之微生物快速檢驗技術與其應用</text:p>
          </table:table-cell>
          <table:table-cell table:style-name="ce1" office:value-type="string" calcext:value-type="string">
            <text:p>C09301206?</text:p>
          </table:table-cell>
          <table:table-cell table:style-name="ce1" office:value-type="string" calcext:value-type="string">
            <text:p>https://report.nat.gov.tw/ReportFront/report_detail.jspx?sysId=C0930110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結合性新疫苗之製造、品管及確認</text:p>
          </table:table-cell>
          <table:table-cell table:style-name="ce1" office:value-type="string" calcext:value-type="string">
            <text:p>C09301100?</text:p>
          </table:table-cell>
          <table:table-cell table:style-name="ce1" office:value-type="string" calcext:value-type="string">
            <text:p>https://report.nat.gov.tw/ReportFront/report_detail.jspx?sysId=C09301100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晶片層級之電磁相容(IC-EMC)量測與行為模型的建立</text:p>
          </table:table-cell>
          <table:table-cell table:style-name="ce1" office:value-type="string" calcext:value-type="string">
            <text:p>C09600133?</text:p>
          </table:table-cell>
          <table:table-cell table:style-name="ce1" office:value-type="string" calcext:value-type="string">
            <text:p>https://report.nat.gov.tw/ReportFront/report_detail.jspx?sysId=C09600133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分散式控制系統之介面設計、維護與改善技術</text:p>
          </table:table-cell>
          <table:table-cell table:style-name="ce1" office:value-type="string" calcext:value-type="string">
            <text:p>C09501652?</text:p>
          </table:table-cell>
          <table:table-cell table:style-name="ce1" office:value-type="string" calcext:value-type="string">
            <text:p>https://report.nat.gov.tw/ReportFront/report_detail.jspx?sysId=C09501652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法國海水淡化與薄膜處理生產公共給水技術之研習</text:p>
          </table:table-cell>
          <table:table-cell table:style-name="ce1" office:value-type="string" calcext:value-type="string">
            <text:p>C09500145?</text:p>
          </table:table-cell>
          <table:table-cell table:style-name="ce1" office:value-type="string" calcext:value-type="string">
            <text:p>https://report.nat.gov.tw/ReportFront/report_detail.jspx?sysId=C09500145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輸電線路雷擊、絕緣及容量提升之設計技術</text:p>
          </table:table-cell>
          <table:table-cell table:style-name="ce1" office:value-type="string" calcext:value-type="string">
            <text:p>C09603740?</text:p>
          </table:table-cell>
          <table:table-cell table:style-name="ce1" office:value-type="string" calcext:value-type="string">
            <text:p>https://report.nat.gov.tw/ReportFront/report_detail.jspx?sysId=C0960374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纖維素分解酵素基因工程平台建立及其生質能源之應用</text:p>
          </table:table-cell>
          <table:table-cell table:style-name="ce1" office:value-type="string" calcext:value-type="string">
            <text:p>C09603346?</text:p>
          </table:table-cell>
          <table:table-cell table:style-name="ce1" office:value-type="string" calcext:value-type="string">
            <text:p>https://report.nat.gov.tw/ReportFront/report_detail.jspx?sysId=C09603346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服務導向企業架構及應用</text:p>
          </table:table-cell>
          <table:table-cell table:style-name="ce1" office:value-type="string" calcext:value-type="string">
            <text:p>C09601729?</text:p>
          </table:table-cell>
          <table:table-cell table:style-name="ce1" office:value-type="string" calcext:value-type="string">
            <text:p>https://report.nat.gov.tw/ReportFront/report_detail.jspx?sysId=C09601729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現代化水務運營中心建置及產水技術研發運用</text:p>
          </table:table-cell>
          <table:table-cell table:style-name="ce1" office:value-type="string" calcext:value-type="string">
            <text:p>C09704252?</text:p>
          </table:table-cell>
          <table:table-cell table:style-name="ce1" office:value-type="string" calcext:value-type="string">
            <text:p>https://report.nat.gov.tw/ReportFront/report_detail.jspx?sysId=C09704252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法國水資源管理與工程技術研習</text:p>
          </table:table-cell>
          <table:table-cell table:style-name="ce1" office:value-type="string" calcext:value-type="string">
            <text:p>C09703720?</text:p>
          </table:table-cell>
          <table:table-cell table:style-name="ce1" office:value-type="string" calcext:value-type="string">
            <text:p>https://report.nat.gov.tw/ReportFront/report_detail.jspx?sysId=C0970372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OECD因應全球氣候變遷之前瞻產業科技政策經驗研究</text:p>
          </table:table-cell>
          <table:table-cell table:style-name="ce1" office:value-type="string" calcext:value-type="string">
            <text:p>C09702089?</text:p>
          </table:table-cell>
          <table:table-cell table:style-name="ce1" office:value-type="string" calcext:value-type="string">
            <text:p>https://report.nat.gov.tw/ReportFront/report_detail.jspx?sysId=C09702089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網路科技下著任權相關議題之研究</text:p>
          </table:table-cell>
          <table:table-cell table:style-name="ce1" office:value-type="string" calcext:value-type="string">
            <text:p>C09701173?</text:p>
          </table:table-cell>
          <table:table-cell table:style-name="ce1" office:value-type="string" calcext:value-type="string">
            <text:p>https://report.nat.gov.tw/ReportFront/report_detail.jspx?sysId=C09701173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法國先進電表系統規劃研習報告(系統識別號:C09802226)?</text:p>
          </table:table-cell>
          <table:table-cell table:style-name="ce1" office:value-type="string" calcext:value-type="string">
            <text:p>C09802226?</text:p>
          </table:table-cell>
          <table:table-cell table:style-name="ce1" office:value-type="string" calcext:value-type="string">
            <text:p>https://report.nat.gov.tw/ReportFront/report_detail.jspx?sysId=C09802226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先進電表基礎建設之發展與成本效益評估之研究</text:p>
          </table:table-cell>
          <table:table-cell table:style-name="ce1" office:value-type="string" calcext:value-type="string">
            <text:p>C09801564?</text:p>
          </table:table-cell>
          <table:table-cell table:style-name="ce1" office:value-type="string" calcext:value-type="string">
            <text:p>https://report.nat.gov.tw/ReportFront/report_detail.jspx?sysId=C09801564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法國用過核燃料及廢料處理技術研習報告</text:p>
          </table:table-cell>
          <table:table-cell table:style-name="ce1" office:value-type="string" calcext:value-type="string">
            <text:p>C09903575?</text:p>
          </table:table-cell>
          <table:table-cell table:style-name="ce1" office:value-type="string" calcext:value-type="string">
            <text:p>https://report.nat.gov.tw/ReportFront/report_detail.jspx?sysId=C09903575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臭氧或其他先進水處理技術</text:p>
          </table:table-cell>
          <table:table-cell table:style-name="ce1" office:value-type="string" calcext:value-type="string">
            <text:p>C09903313?</text:p>
          </table:table-cell>
          <table:table-cell table:style-name="ce1" office:value-type="string" calcext:value-type="string">
            <text:p>https://report.nat.gov.tw/ReportFront/report_detail.jspx?sysId=C0990331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法國都市三維地質圖測製技術研究</text:p>
          </table:table-cell>
          <table:table-cell table:style-name="ce1" office:value-type="string" calcext:value-type="string">
            <text:p>C09903081?</text:p>
          </table:table-cell>
          <table:table-cell table:style-name="ce1" office:value-type="string" calcext:value-type="string">
            <text:p>https://report.nat.gov.tw/ReportFront/report_detail.jspx?sysId=C0990308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海水淡化實務及管理研習</text:p>
          </table:table-cell>
          <table:table-cell table:style-name="ce1" office:value-type="string" calcext:value-type="string">
            <text:p>C10002957</text:p>
          </table:table-cell>
          <table:table-cell table:style-name="ce1" office:value-type="string" calcext:value-type="string">
            <text:p>https://report.nat.gov.tw/ReportFront/report_detail.jspx?sysId=C1000295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3D積體電路電磁相容量測與模擬技術研習</text:p>
          </table:table-cell>
          <table:table-cell table:style-name="ce1" office:value-type="string" calcext:value-type="string">
            <text:p>C10101960?</text:p>
          </table:table-cell>
          <table:table-cell table:style-name="ce1" office:value-type="string" calcext:value-type="string">
            <text:p>https://report.nat.gov.tw/ReportFront/report_detail.jspx?sysId=C1010196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綠色運輸服務創新模式研究－巴黎市電動車租借系統</text:p>
          </table:table-cell>
          <table:table-cell table:style-name="ce1" office:value-type="string" calcext:value-type="string">
            <text:p>C10102231?</text:p>
          </table:table-cell>
          <table:table-cell table:style-name="ce1" office:value-type="string" calcext:value-type="string">
            <text:p>https://report.nat.gov.tw/ReportFront/report_detail.jspx?sysId=C1010223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自來水淨水、廢水處理技術參訪</text:p>
          </table:table-cell>
          <table:table-cell table:style-name="ce1" office:value-type="string" calcext:value-type="string">
            <text:p>C10102271?</text:p>
          </table:table-cell>
          <table:table-cell table:style-name="ce1" office:value-type="string" calcext:value-type="string">
            <text:p>https://report.nat.gov.tw/ReportFront/report_detail.jspx?sysId=C1010223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法國競爭力產業群聚政策及實務研習</text:p>
          </table:table-cell>
          <table:table-cell table:style-name="ce1" office:value-type="string" calcext:value-type="string">
            <text:p>C10201866?</text:p>
          </table:table-cell>
          <table:table-cell table:style-name="ce1" office:value-type="string" calcext:value-type="string">
            <text:p>https://report.nat.gov.tw/ReportFront/report_detail.jspx?sysId=C1020186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法國外人投資政策研究及產業投資趨勢分析</text:p>
          </table:table-cell>
          <table:table-cell table:style-name="ce1" office:value-type="string" calcext:value-type="string">
            <text:p>C10203457?</text:p>
          </table:table-cell>
          <table:table-cell table:style-name="ce1" office:value-type="string" calcext:value-type="string">
            <text:p>https://report.nat.gov.tw/ReportFront/report_detail.jspx?sysId=C1020345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線通信電磁相容模型模擬技術與新國際標準合作推廣</text:p>
          </table:table-cell>
          <table:table-cell table:style-name="ce1" office:value-type="string" calcext:value-type="string">
            <text:p>C10302342?</text:p>
          </table:table-cell>
          <table:table-cell table:style-name="ce1" office:value-type="string" calcext:value-type="string">
            <text:p>https://report.nat.gov.tw/ReportFront/report_detail.jspx?sysId=C1030234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法國中小企業創新系統與法規體系交流計畫</text:p>
          </table:table-cell>
          <table:table-cell table:style-name="ce1" office:value-type="string" calcext:value-type="string">
            <text:p>C10303562?</text:p>
          </table:table-cell>
          <table:table-cell table:style-name="ce1" office:value-type="string" calcext:value-type="string">
            <text:p>https://report.nat.gov.tw/ReportFront/report_detail.jspx?sysId=C1030356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先進飲用水淨水處理技術與水質監測技術及管理研習</text:p>
          </table:table-cell>
          <table:table-cell table:style-name="ce1" office:value-type="string" calcext:value-type="string">
            <text:p>C10303879?</text:p>
          </table:table-cell>
          <table:table-cell table:style-name="ce1" office:value-type="string" calcext:value-type="string">
            <text:p>https://report.nat.gov.tw/ReportFront/report_detail.jspx?sysId=C1030387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工業用觸媒性質之標準測試</text:p>
          </table:table-cell>
          <table:table-cell table:style-name="ce1" office:value-type="string" calcext:value-type="string">
            <text:p>C10403338</text:p>
          </table:table-cell>
          <table:table-cell table:style-name="ce1" office:value-type="string" calcext:value-type="string">
            <text:p>https://report.nat.gov.tw/ReportFront/report_detail.jspx?sysId=C104033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台法工業合作之智慧電表及智慧電網應用研習</text:p>
          </table:table-cell>
          <table:table-cell table:style-name="ce1" office:value-type="string" calcext:value-type="string">
            <text:p>C10403057</text:p>
          </table:table-cell>
          <table:table-cell table:style-name="ce1" office:value-type="string" calcext:value-type="string">
            <text:p>https://report.nat.gov.tw/ReportFront/report_detail.jspx?sysId=C104030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都市防災地質資訊管理與應用</text:p>
          </table:table-cell>
          <table:table-cell table:style-name="ce1" office:value-type="string" calcext:value-type="string">
            <text:p>C10502242?</text:p>
          </table:table-cell>
          <table:table-cell table:style-name="ce1" office:value-type="string" calcext:value-type="string">
            <text:p>https://report.nat.gov.tw/ReportFront/report_detail.jspx?sysId=C1050224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永續能源–尋找與評估傳統油氣田的新契機</text:p>
          </table:table-cell>
          <table:table-cell table:style-name="ce1" office:value-type="string" calcext:value-type="string">
            <text:p>C10501946?</text:p>
          </table:table-cell>
          <table:table-cell table:style-name="ce1" office:value-type="string" calcext:value-type="string">
            <text:p>https://report.nat.gov.tw/ReportFront/report_detail.jspx?sysId=C1050194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參加法國SUEZ Environment機構所舉辦「供水設施及供水損失管理」相關課程</text:p>
          </table:table-cell>
          <table:table-cell table:style-name="ce1" office:value-type="string" calcext:value-type="string">
            <text:p>C10502986</text:p>
          </table:table-cell>
          <table:table-cell table:style-name="ce1" office:value-type="string" calcext:value-type="string">
            <text:p>https://report.nat.gov.tw/ReportFront/report_detail.jspx?sysId=C10502986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5:39:48+08:00</meta:creation-date>
    <dc:date>2024-04-23T15:39:48+08:00</dc:date>
  </office:meta>
</office:document-meta>
</file>