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經濟部招商活動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2015在台外來投資者營運狀況調查</text:p>
          </table:table-cell>
          <table:table-cell table:style-name="ce1" office:value-type="string" calcext:value-type="string">
            <text:p>http://investtaiwan.nat.gov.tw/cht/show.jsp?LV=1&amp;ID=10503002&amp;MID</text:p>
          </table:table-cell>
        </table:table-row>
        <table:table-row table:style-name="ro1">
          <table:table-cell table:style-name="ce1" office:value-type="string" calcext:value-type="string">
            <text:p>投資處舉辦說明會助臺商二代回臺新創投資</text:p>
          </table:table-cell>
          <table:table-cell table:style-name="ce1" office:value-type="string" calcext:value-type="string">
            <text:p>http://investtaiwan.nat.gov.tw/cht/show.jsp?LV=1&amp;ID=10311023&amp;MID</text:p>
          </table:table-cell>
        </table:table-row>
        <table:table-row table:style-name="ro1">
          <table:table-cell table:style-name="ce1" office:value-type="string" calcext:value-type="string">
            <text:p>優質歐商來台投資，2015年赴歐招商團具經濟效益</text:p>
          </table:table-cell>
          <table:table-cell table:style-name="ce1" office:value-type="string" calcext:value-type="string">
            <text:p>http://investtaiwan.nat.gov.tw/cht/show.jsp?LV=1&amp;ID=10311022&amp;MID</text:p>
          </table:table-cell>
        </table:table-row>
        <table:table-row table:style-name="ro1">
          <table:table-cell table:style-name="ce1" office:value-type="string" calcext:value-type="string">
            <text:p>推升經濟動能，美加招商團具經濟效益</text:p>
          </table:table-cell>
          <table:table-cell table:style-name="ce1" office:value-type="string" calcext:value-type="string">
            <text:p>http://investtaiwan.nat.gov.tw/cht/show.jsp?LV=1&amp;ID=10311021&amp;MID</text:p>
          </table:table-cell>
        </table:table-row>
        <table:table-row table:style-name="ro1">
          <table:table-cell table:style-name="ce1" office:value-type="string" calcext:value-type="string">
            <text:p>2014在台外來投資者營運狀況調查結果</text:p>
          </table:table-cell>
          <table:table-cell table:style-name="ce1" office:value-type="string" calcext:value-type="string">
            <text:p>http://investtaiwan.nat.gov.tw/cht/show.jsp?LV=1&amp;ID=10503001&amp;MID</text:p>
          </table:table-cell>
        </table:table-row>
        <table:table-row table:style-name="ro1">
          <table:table-cell table:style-name="ce1" office:value-type="string" calcext:value-type="string">
            <text:p>聚焦招商，2014年訪歐招商團具經濟效益</text:p>
          </table:table-cell>
          <table:table-cell table:style-name="ce1" office:value-type="string" calcext:value-type="string">
            <text:p>http://investtaiwan.nat.gov.tw/cht/show.jsp?LV=1&amp;ID=10311015&amp;MID</text:p>
          </table:table-cell>
        </table:table-row>
        <table:table-row table:style-name="ro1">
          <table:table-cell table:style-name="ce1" office:value-type="string" calcext:value-type="string">
            <text:p>聚焦招商，2014年赴美招商團具經濟效益</text:p>
          </table:table-cell>
          <table:table-cell table:style-name="ce1" office:value-type="string" calcext:value-type="string">
            <text:p>http://investtaiwan.nat.gov.tw/cht/show.jsp?LV=1&amp;ID=10311016&amp;MID</text:p>
          </table:table-cell>
        </table:table-row>
        <table:table-row table:style-name="ro1">
          <table:table-cell table:style-name="ce1" office:value-type="string" calcext:value-type="string">
            <text:p>經濟部赴美與知名社團簽署MOU，吸引海外優秀人才來台</text:p>
          </table:table-cell>
          <table:table-cell table:style-name="ce1" office:value-type="string" calcext:value-type="string">
            <text:p>http://investtaiwan.nat.gov.tw/cht/show.jsp?LV=1&amp;ID=10311017&amp;MID</text:p>
          </table:table-cell>
        </table:table-row>
        <table:table-row table:style-name="ro1">
          <table:table-cell table:style-name="ce1" office:value-type="string" calcext:value-type="string">
            <text:p>2014年全球招商論壇 招商成果說明</text:p>
          </table:table-cell>
          <table:table-cell table:style-name="ce1" office:value-type="string" calcext:value-type="string">
            <text:p>http://investtaiwan.nat.gov.tw/cht/show.jsp?LV=1&amp;ID=10311018&amp;MID</text:p>
          </table:table-cell>
        </table:table-row>
        <table:table-row table:style-name="ro1">
          <table:table-cell table:style-name="ce1" office:value-type="string" calcext:value-type="string">
            <text:p>強化投資招商，全球招商再創新局</text:p>
          </table:table-cell>
          <table:table-cell table:style-name="ce1" office:value-type="string" calcext:value-type="string">
            <text:p>http://investtaiwan.nat.gov.tw/cht/show.jsp?LV=1&amp;ID=10311019&amp;MID</text:p>
          </table:table-cell>
        </table:table-row>
        <table:table-row table:style-name="ro1">
          <table:table-cell table:style-name="ce1" office:value-type="string" calcext:value-type="string">
            <text:p>經濟部投資業務處舉辦「2014台商投資台灣高峰會」展現台商投資台灣成果</text:p>
          </table:table-cell>
          <table:table-cell table:style-name="ce1" office:value-type="string" calcext:value-type="string">
            <text:p>http://investtaiwan.nat.gov.tw/cht/show.jsp?LV=1&amp;ID=10311020&amp;MID</text:p>
          </table:table-cell>
        </table:table-row>
        <table:table-row table:style-name="ro1">
          <table:table-cell table:style-name="ce1" office:value-type="string" calcext:value-type="string">
            <text:p>經濟部102年度招商成果豐碩</text:p>
          </table:table-cell>
          <table:table-cell table:style-name="ce1" office:value-type="string" calcext:value-type="string">
            <text:p>http://investtaiwan.nat.gov.tw/cht/show.jsp?LV=1&amp;ID=10311011&amp;MID</text:p>
          </table:table-cell>
        </table:table-row>
        <table:table-row table:style-name="ro1">
          <table:table-cell table:style-name="ce1" office:value-type="string" calcext:value-type="string">
            <text:p>台灣優勢 吸引外商來台設立區域總部</text:p>
          </table:table-cell>
          <table:table-cell table:style-name="ce1" office:value-type="string" calcext:value-type="string">
            <text:p>http://investtaiwan.nat.gov.tw/cht/show.jsp?LV=1&amp;ID=10311012&amp;MID</text:p>
          </table:table-cell>
        </table:table-row>
        <table:table-row table:style-name="ro1">
          <table:table-cell table:style-name="ce1" office:value-type="string" calcext:value-type="string">
            <text:p>2013年全球招商大會 招商成果說明</text:p>
          </table:table-cell>
          <table:table-cell table:style-name="ce1" office:value-type="string" calcext:value-type="string">
            <text:p>http://investtaiwan.nat.gov.tw/cht/show.jsp?LV=1&amp;ID=10311013&amp;MID</text:p>
          </table:table-cell>
        </table:table-row>
        <table:table-row table:style-name="ro1">
          <table:table-cell table:style-name="ce1" office:value-type="string" calcext:value-type="string">
            <text:p>經濟部舉辦「2013台商投資台灣高峰會」展現投資台灣新契機</text:p>
          </table:table-cell>
          <table:table-cell table:style-name="ce1" office:value-type="string" calcext:value-type="string">
            <text:p>http://investtaiwan.nat.gov.tw/cht/show.jsp?LV=1&amp;ID=10311014&amp;M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43:18+08:00</meta:creation-date>
    <dc:date>2024-04-23T13:43:18+08:00</dc:date>
  </office:meta>
</office:document-meta>
</file>