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資料年月</text:p>
          </table:table-cell>
          <table:table-cell table:style-name="ce1" office:value-type="string" calcext:value-type="string">
            <text:p>國民年金被保險人申請分期繳納保險費筆數</text:p>
          </table:table-cell>
          <table:table-cell table:style-name="ce1" office:value-type="string" calcext:value-type="string">
            <text:p>符合分期繳納規定者筆數</text:p>
          </table:table-cell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81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25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13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04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57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33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36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95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83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53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642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569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77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82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09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2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29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19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597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49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54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81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957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796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837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891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745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055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795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851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819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756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591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777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034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835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803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888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943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1191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009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1286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120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125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1137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673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1519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1157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1263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069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1385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1475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1331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1967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1514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1921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5439</text:p>
          </table:table-cell>
          <table:table-cell table:style-name="ce1" office:value-type="string" calcext:value-type="string">
            <text:p>5163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219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169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1784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744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685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971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823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643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996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84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836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602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851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719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771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838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772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64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658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599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655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909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636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532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480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659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07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19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752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650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630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751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846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633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458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583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445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519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50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33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54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722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478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34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666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544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604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562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12T18:30:24+08:00</meta:creation-date>
    <dc:date>2023-11-12T18:30:24+08:00</dc:date>
  </office:meta>
</office:document-meta>
</file>