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業者名稱</text:p>
          </table:table-cell>
          <table:table-cell table:style-name="ce1" office:value-type="string" calcext:value-type="string">
            <text:p>分攤金額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六角國際事業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休閒國聯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控智應用系統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六角國際事業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森邦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王長發產業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休閒國聯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森邦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六角國際事業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首傑藝術事業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休閒國聯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希望創造事業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益欣資訊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思慕昔餐飲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凌網科技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控智應用系統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賽恩斯國際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耀源網通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休閒國聯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摩迅國際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英利生股份有限公司</text:p>
          </table:table-cell>
          <table:table-cell table:style-name="ce1" office:value-type="string" calcext:value-type="string">
            <text:p>新臺幣30萬元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控智應用系統有限公司</text:p>
          </table:table-cell>
          <table:table-cell table:style-name="ce1" office:value-type="string" calcext:value-type="string">
            <text:p>新臺幣30萬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47:55+08:00</meta:creation-date>
    <dc:date>2024-04-24T20:47:55+08:00</dc:date>
  </office:meta>
</office:document-meta>
</file>