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產品名稱</text:p>
          </table:table-cell>
          <table:table-cell table:style-name="ce1" office:value-type="string" calcext:value-type="string">
            <text:p>劑型</text:p>
          </table:table-cell>
        </table:table-row>
        <table:table-row table:style-name="ro1">
          <table:table-cell table:style-name="ce1" office:value-type="string" calcext:value-type="string">
            <text:p>法典生化科技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洋膠原蘆薈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法典生化科技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水仙DNA奇蹟修護洗面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眼影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眸唇漾蜜粉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腮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柔嫩亮彩珠光蜜粉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明眸唇漾蜜粉餅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B霜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-0475 ULTRA DEWY COMPLEXION PERFECTOR FOND DE TEINT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眼影打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B-0291 TOTAL CORRECTION UNDER EYE PERFITION STYLO CORRECTEUR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凝萃保濕水凝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緊緻綻白晚安凍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海洋滋養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亮顏保濕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清透潤肌化妝水(100ml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清透潤肌化妝水(30ml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光彩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限定版迷你型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入甜蜜誘惑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魔法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理石紋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明眸唇漾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水潤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然水感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清新水漾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細柔抗皺護眼棒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玫瑰滋潤護唇凍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加興企業股份有限公司生化科技廠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指緣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奈菲兒生醫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蝸牛修護煥顏生物纖維面膜(清爽型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奈菲兒生醫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嫩白無瑕生物纖維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天然滋潤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蘆薈保濕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草本洗髮精_薰衣草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草本洗髮精_檸檬香茅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佳環球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蘆薈潔面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髮 露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煥膚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煥膚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頂郁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膚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麥茵茲亮采調理柔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麥茵茲亮采麗膚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麥茵茲逆時空抗皺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麥茵茲魚子精華拉提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麥茵茲舒緩面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麥茵茲清新調理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擎日生物科技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麥茵茲亮采調理潔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卸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特級嫩白日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特級滋潤嫩膚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植萃滋養護水霜(新鮮香橙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雙魚子柔膚潔面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雙魚子晶潤眼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雙魚子抗皺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雙魚子潔顏卸妝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草本原萃亮白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草本原萃保濕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草本原萃抗皺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草本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凍齡芝萃彈力賦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凍齡芝萃緊緻修護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基礎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保濕調理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天然無患子淨化洗髮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天然無患子淨化沐浴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雙魚子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草本原萃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草本原萃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頂級抗皺保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胺基酸保濕潔顏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蘋果因子青春凝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凍齡芝萃晶透嫩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凍齡芝萃活顏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凍齡芝萃眼部菁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莉思加企業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百合卸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塑生醫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塑生醫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花王(台灣)股份有限公司新竹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花王(台灣)股份有限公司新竹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極冰晶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藍珍嬌嫩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玫瑰調理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麗渼馨生技化妝品廠股份有限公司汐止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麗斯柔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FNON-柳草卸潔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FNON-薏白生長導膚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OFNON-魚子精華抗老緊膚除皺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OFNON-戀戀白洗顏煥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OBORI-綠涼洗顏卸洗慕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SAIO-櫻桃凝C嫩膚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SAIO-薏仁萃-狠美白溫補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SAIO-蘆薈萃-油壓剪清涼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OFNON-蘆薈萃-油壓剪清涼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SAIO-甜橙玻尿酸保濕鎖水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SAIO-珍珠熊果素透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OBORI-極緻緊實柔光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OFNON-戀戀白妝前高效美白防晒飾底乳(輕油配方)SPF50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OFNON-戀戀白透白防曬水活露SPF50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OFNON-晚安豆剌睡眠精華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OFNON-榆樹皮萃取和緩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OFNON-橙色奇肌活膚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NOBORI-水敷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NOBORI-冰鎮絲白衝光美白面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SAIO-櫻桃凝C嫩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SAIO-櫻桃凝C嫩敷保濕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TSAIO-竹取活力緊緻去角質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TSAIO-純米保濕淨白洗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利肯化工實業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TSAIO-櫻桃凝C去角質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雪芙蘭滋養霜 3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雪芙蘭滋養霜 6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雪芙蘭滋養霜 12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雪芙蘭滋養霜 15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雪芙蘭滋養霜(清爽型) 6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雪芙蘭滋養霜(清爽型) 12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盛香堂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雪芙蘭滋養霜(清爽型) 150g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巴洛尼亞日本櫻花精萃卸妝油3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巴洛尼亞吟釀靚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巴洛尼亞Q10彈力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巴洛尼亞魚子精華童顏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巴洛尼亞膠原蛋白活妍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巴洛尼亞雪肌淨白珍珠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巴洛尼亞白金機制美容液 12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巴洛尼亞Q10 魚子液間抗皺精華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巴洛尼亞膠原蛋白原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巴洛尼亞天然煥顏櫻花美露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巴洛尼亞精萃收斂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巴洛尼亞蠶絲蛋白精華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巴洛尼亞玻尿酸原液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巴洛尼亞櫻花瞬效卸妝潔顏液 1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巴洛尼亞Q10緊緻原液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巴洛尼亞晶燦亮白原液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朝代-竹醋菁華甦活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雪肌淨白珍珠面膜(新配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朝代農業-竹萃精萃緊緻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巴洛尼亞玫瑰滋潤修護身體乳 40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巴洛尼亞DNA晶燦極緻細緻霜 3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巴洛尼亞深層柔嫩卸妝乳 3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巴洛尼亞雪肌淨白修護乳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巴洛尼亞蠶絲蛋白細緻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巴洛尼亞DNA晶煥極緻乳液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巴洛尼亞櫻花滋潤保濕身體乳 40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興展企業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巴洛尼亞蘆薈C身體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良冠生化科技有限公司仁化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所有固狀香皂產品</text:p>
          </table:table-cell>
          <table:table-cell table:style-name="ce1" office:value-type="string" calcext:value-type="string">
            <text:p>固狀香皂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第一化粧品廠股份有限公司桃園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珊瑚海平衡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挪威海清涼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超總美業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珍珠水漾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髮原素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髮根強化營養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寶齡富錦生技股份有限公司第三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髮原素深層虹吸泥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雙效定型眉餅盒</text:p>
          </table:table-cell>
          <table:table-cell table:style-name="ce1" office:value-type="string" calcext:value-type="string">
            <text:p>粉劑、油膏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遮瑕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美帥化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粉底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櫻花肌齡無痕晶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迷雅膠原蛋白活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綠迷雅銀妍經典膠原蛋白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綠迷雅銀妍經典膠原蛋白活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綠迷雅晶鑽淨白精華露II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綠迷雅藜珂活妍舒活保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綠迷雅晶鑽麗妍凍凝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綠迷雅晶鑽麗妍微晶修護精華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綠迷雅頂級時空賦活精華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綠迷雅BF-III激光瞬白潤透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綠迷雅膠原蛋白深層潔顏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LL IN ONE 全效極緻賦活精華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LL IN ONE 全效極緻賦活精華 EX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綠迷雅EX 頂級時空膠原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膠原蛋白修片粉凝乳 SPF25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綠迷雅膠原蛋白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綠迷雅膠原蛋白滋潤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綠迷雅膠原蛋白潤色隔離霜 SPF17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綠迷雅膠原蛋白修容隔離霜 SPF17 PA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綠迷雅銀妍經典膠原蛋白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綠迷雅銀妍經典膠原蛋白滋潤細緻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綠迷雅晶鑽淨白超導滲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綠迷雅晶鑽淨白煥妍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綠迷雅晶鑽淨白清透隔離乳 SPF50???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綠迷雅晶鑽麗妍肌鑰導入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綠迷雅晶鑽淨白去黑防晒乳 SPF50 PA+++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綠迷雅晶鑽麗妍潔顏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臺鹽實業股份有限公司生技三廠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綠迷雅藜珂活妍舒活潤澤保濕卸妝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寶裴拉純原水肌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印度新山頂級檀香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加利亞頂級玫瑰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阿里山頂級檜木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澳頂級茶樹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加州頂級金橙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普羅旺斯頂級薰衣草複方水晶油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柔膚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玫瑰保濕防皺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全效毛孔淨化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白無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白無瑕精華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白無瑕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寶裴拉清透無痕光采霜(膚色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伯慶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寶裴拉清透無痕光采霜(紫色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T極潤長效保濕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T淨無暇極緻淨白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T電波超彈力緊緻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波特嫚國際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T極透瞬白冰沁極輕絲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馬油滋養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油滋養霜潤澤身體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玫瑰精油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玫瑰平衡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神經醯胺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昇洋生物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膠原蛋白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效合一 舒妍潔膚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玻尿酸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燕麥修護保濕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香氛植物卸妝油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超完美雪花卸妝膏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果油雪花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永合生化科技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百合純淨卸妝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都化粧品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IAO 晶漾眼彩粉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美都化粧品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IAO 水潤唇蜜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儂依佛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儂依佛潤絲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儂依佛清淨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儂依佛洗髮精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德林生物科技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儂依佛洗髮精(舒柔配方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和康生技股份有限公司 台南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碧芙蕾詩 高效保濕玻尿酸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和康生技股份有限公司 台南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r.Neo 晶漾細緻乳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葛拉美美容品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8瑪卡龍眼妝盒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友娜保濕柔軟化粧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友娜亮采美白化粧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友娜保濕滋潤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portsgirl古銅色亮粉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友娜亮采美白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友娜防水眼線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Witchery豐唇口唇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Witchery星空唇蜜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TP迷你護唇膏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Gardenia日特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統一化粧品企業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Witchery 礦物口紅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國強生技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優莉緹茉莉精油透亮水嫩隱形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淳白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淳敏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淳淨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淳白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淳敏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淳淨保濕乳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開運沐浴乳 1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開運沐浴乳 2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開運沐浴乳 3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開運沐浴乳 4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柏諦企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開運沐浴乳 505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澎澎香浴乳亮澤滋潤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澎澎香浴乳水嫩清爽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澎澎香浴乳倍潤保濕型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澎澎MAN元氣炭控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澎澎MAN茶樹精華淨化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澎澎MAN強效控油抗屑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莎啦莎啦玫瑰嫩白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莎啦莎啦櫻花彈力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嚕啦啦百里香清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嚕啦啦玲蘭香氛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6強健髮根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6護色增量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6抗屑柔順洗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植萃566萌髮健髮洗髮露(滋養亮澤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植萃566萌髮健髮洗髮露(控油沁涼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萌髮洗髮精(柔順控油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萌髮洗髮精(清爽抗屑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萌髮洗髮精(柔順滋潤型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耐斯企業股份有限公司民雄二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草本頭皮按摩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熬夜後肌膚補給(調理舒緩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時間旅行不怕曬(嫩白水潤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轉動青春保持18歲(撫皺緊緻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今天我要當小公主(粉潤透亮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毛孔痘痘不招搖(緊緻毛孔面膜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麗美得_日本超導羽絲縷胜?潤肌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麗美得_杏仁酸極淨白煥膚透潤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美麗美得_紅茶舒緩清涼冰沁彈潤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麗美得_蘋果多酚白金紅潤水漾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多?緊緻淨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巴黎六街-尊榮金箔玻尿酸保濕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巴黎六街-尊貴金箔晶酵修護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巴黎六街-雙金雪潤透白肌密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依鉑麗-極潤瞬效撫皺眼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美麗徠化粧品美容工業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依鉑麗-紅石榴晶亮護手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我的美麗日記 沙地蘆薈舒緩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我的美麗日記 皇室珍珠晶亮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我的美麗日記 紅酒多酚煥彩面膜 8入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我的美麗日記 納豆發酵乳保濕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我的美麗日記 大馬士革玫瑰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我的美麗日記 黑珍珠煥白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我的美麗日記 墨西哥仙人掌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我的美麗日記 官燕窩全效滋養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我的美麗日記 玻尿酸極效保濕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科毅研究開發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我的美麗日記 角鯊烯保濕修護面膜 8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燕窩素多?酸美白乳液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燕窩素多?酸美白乳液 1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完美潤膚水凝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膠原蛋白導入保濕機能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膠原蛋白導入保濕機能水 30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燕窩素舒緩保濕調理露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燕窩素彈力保濕化妝水 30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燕窩素彈力保濕化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燕窩素彈力保濕化妝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白金胎盤素保濕凍膜 8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燕窩素玻尿酸極潤水凝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海洋膠原全能保濕乳霜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玻尿酸控油美白水凝膠 50gm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燕窩蝸牛極潤精華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山茶花前導保濕水精華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瓷花光燦美肌水凝露 50gm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燕窩素活膚抗皺化妝水 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妮傲翠絲股份有限公司內湖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燕窩素活膚抗皺化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糖業股份有限公司生物科技事業部大林生技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糖業股份有限公司生物科技事業部大林生技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綠茶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綠茶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綠茶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綠茶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茶樹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茶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香檳玫瑰護色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香檳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香檳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檳玫瑰護色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紫玫瑰護色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紫玫瑰護色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茶花控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茶花控油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茶花控油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枸杞豐盈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枸杞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枸杞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枸杞豐盈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竹萃保濕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竹萃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零度C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專業深層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蒲公英低敏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蒲公英低敏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蒲公英低敏洗髮精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咖啡因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咖啡因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Recoffee豐盈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Recoffee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Recoffee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Recoffee保濕洗髮精(瓶中樹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Recoffee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Recoffee保濕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桃花豐盈洗髮精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綠茶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綠茶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香檳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香檳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紫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紫玫瑰護色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枸杞豐盈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枸杞豐盈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竹萃保濕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竹萃保濕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RECOFFEE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RECOFFEE護髮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綠茶保濕蜜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枸杞植萃菁華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銀杏護髮精質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優格髮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枸杞豐盈髮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捲髮造型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由意志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我型我秀˙泥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植萃空氣雕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茶花控油保濕潔顏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RECOFFEE潔顏凝露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綠茶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綠茶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茶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茶樹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香檳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香檳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香檳玫瑰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紫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紫玫瑰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紫玫瑰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茶花控油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茶花控油沐浴乳環保包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枸杞輕盈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零度C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蒲公英低敏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蒲公英低敏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RECOFFEE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RECOFFEE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桃花輕盈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咖啡萃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白茶萃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竹菁萃保濕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枸杞萃豐盈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忍冬萃頭皮調理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茶花萃護色洗髮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竹菁萃保濕潤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茶花萃護色潤髮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茶萃專業護髮(A/B 包 (3次修護療程組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竹菁萃專業護髮包(A/B 包 (3次修護療程組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咖啡萃潔顏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茶萃潔顏凝膠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咖啡萃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白茶萃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竹菁萃保濕沐浴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白茶萃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竹菁萃保濕護膚乳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香檳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紫玫瑰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RECOFFEE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玫瑰果精華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玫瑰果精華優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檸檬草按摩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生薑按摩油(溫感)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咖啡萃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茶花萃深層護髮油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茶樹抗菌頭皮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枸杞豐盈頭皮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沁涼頭皮清新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綠茶修護精華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輕盈髮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撐撐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深海礦泉噴霧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阿爾卑斯山柳蘭女用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雷公根男用養髮液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雅德瑞莎愛戀玫瑰沐浴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雅德瑞莎愛戀玫瑰沐浴乳(桶裝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雅德瑞莎薰衣草精油沐浴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仙資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雅德瑞莎薰衣草精油洗手乳(瓶罐)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藍鑽角鯊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黑曜石分子釘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金玻尿酸極潤膠原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EX8分鐘極速補水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8分鐘極速舒緩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EX8分鐘極速淨白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EX8分鐘極速修護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今天我最美 新娘肌養成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最近那個來 好朋友來時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人紅臉不紅 舒緩不適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毛孔太招搖 細緻毛孔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肌膚秀逗了 控油抗痘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臨時要約會 急救保養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天天透嫩白 隨時隨地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小細紋 ByeBye 抗皺撫紋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抗當黃臉婆 淨白抗黯沉用面膜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重玻尿酸保濕化妝水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蒟蒻溫和去角質凝膠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黑薔薇潤澤保濕黃金水凝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孟鄉生化科技股份有限公司二廠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黑曜石淨化保濕泡泡泥膜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所有粉劑產品</text:p>
          </table:table-cell>
          <table:table-cell table:style-name="ce1" office:value-type="string" calcext:value-type="string">
            <text:p>粉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所有液劑產品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所有乳劑產品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所有油劑產品</text:p>
          </table:table-cell>
          <table:table-cell table:style-name="ce1" office:value-type="string" calcext:value-type="string">
            <text:p>油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所有油膏劑產品</text:p>
          </table:table-cell>
          <table:table-cell table:style-name="ce1" office:value-type="string" calcext:value-type="string">
            <text:p>油膏劑</text:p>
          </table:table-cell>
        </table:table-row>
        <table:table-row table:style-name="ro1">
          <table:table-cell table:style-name="ce1" office:value-type="string" calcext:value-type="string">
            <text:p>台灣資生堂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所有固劑產品</text:p>
          </table:table-cell>
          <table:table-cell table:style-name="ce1" office:value-type="string" calcext:value-type="string">
            <text:p>固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菱睿男士黑鑽緊緻煥膚面膜 25ml (4入/盒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菱睿男士黑鑽緊緻煥膚面膜 25ml (單片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A+玻尿酸全效保濕精華液II (配方加強版)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玫瑰水嫩保濕即淨卸妝水 15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玫瑰水嫩保濕即淨卸妝水 30ml</text:p>
          </table:table-cell>
          <table:table-cell table:style-name="ce1" office:value-type="string" calcext:value-type="string">
            <text:p>液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玫瑰水嫩保濕亮透水凝霜 5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玫瑰水嫩保濕亮透水凝霜 15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玫瑰水嫩保濕亮透雙層水乳液 120ml</text:p>
          </table:table-cell>
          <table:table-cell table:style-name="ce1" office:value-type="string" calcext:value-type="string">
            <text:p>乳劑</text:p>
          </table:table-cell>
        </table:table-row>
        <table:table-row table:style-name="ro1">
          <table:table-cell table:style-name="ce1" office:value-type="string" calcext:value-type="string">
            <text:p>博多實業股份有限公司汐止廠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玫瑰水嫩保濕亮透雙層水乳液 30ml</text:p>
          </table:table-cell>
          <table:table-cell table:style-name="ce1" office:value-type="string" calcext:value-type="string">
            <text:p>乳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49:21+08:00</meta:creation-date>
    <dc:date>2024-04-26T07:49:21+08:00</dc:date>
  </office:meta>
</office:document-meta>
</file>