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資料年月</text:p>
          </table:table-cell>
          <table:table-cell table:style-name="ce1" office:value-type="string" calcext:value-type="string">
            <text:p>納保日數（數量）</text:p>
          </table:table-cell>
          <table:table-cell table:style-name="ce1" office:value-type="string" calcext:value-type="string">
            <text:p>納保人數（數量）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879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9555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1934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9718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8676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8101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02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59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2438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59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25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9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67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16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39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2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48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56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4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86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21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28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62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92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68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04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343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04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904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334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2T15:34:17+08:00</meta:creation-date>
    <dc:date>2023-11-12T15:34:17+08:00</dc:date>
  </office:meta>
</office:document-meta>
</file>