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金融機構類別</text:p>
          </table:table-cell>
          <table:table-cell table:style-name="ce1" office:value-type="string" calcext:value-type="string">
            <text:p>連結網址內容說明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年度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a8c9b456-39bf-446d-bf56-dc0d2e084d93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728d9362-7a27-414d-9a1f-ee3d7a158d4c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62224fdd-7027-4d4c-a943-b5443ef2779c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29b657f-fbcc-4444-ab25-9bfa90b4fbb7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4e25059e-c3c5-404c-b590-20f16808b1bc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d3644e7-701f-4756-adb4-dee388113bd4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a80e0ad-afc9-4111-a214-4bd4014ce1df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50d91e0-d0d8-4e8b-b8dd-b62ca1b67ead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64d67a8a-9546-433d-8c0d-8e369a936411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448cfc4-d440-45f8-b52c-6104a84bcb51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56e0748-ea27-43ce-a4b3-2880c5151083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0071367-b17d-4445-aba7-377bc090a7fa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5be096d-3da2-41cf-9c19-47a4c74b8a09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12487a6-0cfc-40b0-9c8d-f037af459be3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65639e5b-6705-440f-b6f7-a4a23233ee59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054b28d-42b7-4521-91b6-1b5940bbb7df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4a36717a-eb7e-4a4c-b736-16ebdd08b413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b40952f-9c14-4a88-8700-35fd96789926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3e0272e-7bf3-4b37-9d3d-e01e08404b14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bde3853-23cd-4716-97e3-962e3a2f90e0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5955177-3647-4134-a478-f1f7062b87de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eb4d6d5-948e-4978-bfc6-63b7af08a60f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601b6de1-0873-482a-a1bc-ca4f4ca00e65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9eff23e-241c-4e47-a175-47e5a6607be1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572983c-9fc0-4a1d-a174-f321012f13ad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ad686b0d-d7cb-4cc9-834c-0c370de917a6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06c3a7b-749b-45d5-b114-2b53deba7942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fad1b4b-c86b-4f3e-8966-854dc7d018ab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9d7c41c-c00b-43b2-9eb0-7412db3ed85c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aed06487-1b34-4681-84c5-af18ad8739e0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52:42+08:00</meta:creation-date>
    <dc:date>2024-04-25T09:52:42+08:00</dc:date>
  </office:meta>
</office:document-meta>
</file>