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金融機構類別</text:p>
          </table:table-cell>
          <table:table-cell table:style-name="ce1" office:value-type="string" calcext:value-type="string">
            <text:p>連結網址內容說明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1adfb40-a109-4248-9c9d-854ad0845bdc.odt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b0d8409-28f5-49d6-8459-4bda40e2d0bd.odt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c312a06-e336-4cc9-b6c1-4905fdc67fd0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07aca1d-cc12-4af3-8f82-5f89ef106168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6ecc16e-51b5-4fff-8021-ee8023c43446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0de6515-6f17-4392-960d-f67674c1c902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1b5361d-3a6a-45f2-a47b-faf3dbce3ff6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f029b18-9eaa-4c03-8633-03233d1fa611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f617323-2097-4b51-be85-873d90d83cef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d56cd54-bf0b-4c9c-83ac-787fa9bb790d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a2e1ae4-4197-40da-b7a4-1888a6423640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bf75713-2a7d-4af8-8a07-f5024ba3a194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0ebd479-543f-441e-beda-bb5d92532a5e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b9b2553-d137-46d8-b41e-7fcff0a95257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23564db-f36b-48a1-9f2a-ba6da3ced902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7c70df2-100d-4778-aabc-603efbc6ac43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8dae9537-45bf-4a37-82f7-667eb1556e05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22f89b8-19c9-485f-bdfa-86a365451cab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88bb483c-7304-4c8b-a014-9286906241e9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38bf635-7c11-4cea-a998-9658a53d5104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23bbd17-1ebb-4b2f-a0ce-0ba00ca3ac21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dc513f9-039d-4ccc-a397-abf7f4615cf7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1a97aac-7d4d-4aa8-9064-e79acc0f7072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c3ca383-9c03-4b99-9bc2-c0fc494ab97d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9e26bcf-9a76-40a2-bd2d-687b5f386ff9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02cfef4-9f4a-4d7f-b05a-4e5c46032781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215d209-4f24-4428-96ca-791900139a67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01f33d5-7ed5-419d-b34b-bb019b9e4ce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f128edf-e174-4b15-9f2d-a9e42895adf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07ca192-b4ab-436d-a219-300f5d920da0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e125b0d-0844-4b4b-af26-5b4cc55cf74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e5f68cc-1c83-4dac-b714-dccc06035d7d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71c504f-97a7-4bd7-a884-37925248631c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60789c6-301a-4817-892b-ccb36525d04d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d6700b7-7e96-42e5-a9de-451c4c156ea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34b8eca-f0d2-4593-a8fa-686cc9bd03c7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3a79bce-583a-4b62-b55c-c915a476fe88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e23852d-2150-45fe-8005-eebe42b0679a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964d587-85a6-4e01-ad1b-8cc70c9ed702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8d61180e-d23c-4e5a-88bb-cb7dcc297ae7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9e4128a-0d4b-4acf-8b6d-18f4e8c470cf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a7d399a-ad10-409c-b158-90f910cb6fa3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adca7aa-ebc9-4db2-a6d3-c4ce081f1903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b8e3ccb-d905-4a10-9410-bf22c706478a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7ace3213-95eb-4ed8-880f-281f12561058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cc17fa4-b06b-41af-8f93-3f822550aa29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4c3bc69-951b-4531-9660-0558d6a26c5d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be2b458-20ba-4f87-ab12-b6e6b32c0b4e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4348b5b-2c75-4ac5-85af-02540730b3cf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68c3404-0576-45c8-a466-273548a69f14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18cc106-a2fa-4db4-a2d5-8bd7ea080d6c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0124ed4-d184-4fc2-8024-8ac79f4de61f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8:35+08:00</meta:creation-date>
    <dc:date>2024-04-20T05:48:35+08:00</dc:date>
  </office:meta>
</office:document-meta>
</file>