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資料項目</text:p>
          </table:table-cell>
          <table:table-cell table:style-name="ce1" office:value-type="string" calcext:value-type="string">
            <text:p>連結</text:p>
          </table:table-cell>
        </table:table-row>
        <table:table-row table:style-name="ro1">
          <table:table-cell table:style-name="ce1" office:value-type="string" calcext:value-type="string">
            <text:p>受僱員工動向調查/簡介/統計資料背景說明</text:p>
          </table:table-cell>
          <table:table-cell table:style-name="ce1" office:value-type="string" calcext:value-type="string">
            <text:p>http://www.stat.gov.tw/public/Attachment/51224181059BYS9Y7B1.pdf</text:p>
          </table:table-cell>
        </table:table-row>
        <table:table-row table:style-name="ro1">
          <table:table-cell table:style-name="ce1" office:value-type="string" calcext:value-type="string">
            <text:p>受僱員工動向調查/簡介/編製說明</text:p>
          </table:table-cell>
          <table:table-cell table:style-name="ce1" office:value-type="string" calcext:value-type="string">
            <text:p>http://www.stat.gov.tw/public/Attachment/512241874H1A3FBHM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105年(員工進退、勞動報酬統計)</text:p>
          </table:table-cell>
          <table:table-cell table:style-name="ce1" office:value-type="string" calcext:value-type="string">
            <text:p>http://www.stat.gov.tw/public/Attachment/7928167468VPAUQXD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106年2月空缺統計及105年調薪情形</text:p>
          </table:table-cell>
          <table:table-cell table:style-name="ce1" office:value-type="string" calcext:value-type="string">
            <text:p>http://www.stat.gov.tw/public/Attachment/753183733YWQ0W6Y9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104年(員工進退、勞動報酬統計)</text:p>
          </table:table-cell>
          <table:table-cell table:style-name="ce1" office:value-type="string" calcext:value-type="string">
            <text:p>http://www.stat.gov.tw/public/Attachment/6929838135LGQL25T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105年2月空缺統計及104年調薪情形</text:p>
          </table:table-cell>
          <table:table-cell table:style-name="ce1" office:value-type="string" calcext:value-type="string">
            <text:p>http://www.stat.gov.tw/public/Attachment/65319255590VG0W9I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103年(員工進退、勞動報酬統計)</text:p>
          </table:table-cell>
          <table:table-cell table:style-name="ce1" office:value-type="string" calcext:value-type="string">
            <text:p>http://www.stat.gov.tw/public/Attachment/5929124445Q5IT53QV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104年2月空缺統計及103年調薪情形</text:p>
          </table:table-cell>
          <table:table-cell table:style-name="ce1" office:value-type="string" calcext:value-type="string">
            <text:p>http://www.stat.gov.tw/public/Attachment/5528193746IGBK10IN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102年(員工進退、勞動報酬統計)</text:p>
          </table:table-cell>
          <table:table-cell table:style-name="ce1" office:value-type="string" calcext:value-type="string">
            <text:p>http://www.stat.gov.tw/public/Attachment/4929122943H1A3FB2M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103年2月空缺統計及102年調薪情形</text:p>
          </table:table-cell>
          <table:table-cell table:style-name="ce1" office:value-type="string" calcext:value-type="string">
            <text:p>http://www.stat.gov.tw/public/Attachment/462716204XVPAUQXD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101年(員工進退、勞動報酬統計)</text:p>
          </table:table-cell>
          <table:table-cell table:style-name="ce1" office:value-type="string" calcext:value-type="string">
            <text:p>http://www.stat.gov.tw/public/Attachment/39308193F8RC8SAF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102年2月空缺統計及101年調薪情形</text:p>
          </table:table-cell>
          <table:table-cell table:style-name="ce1" office:value-type="string" calcext:value-type="string">
            <text:p>http://www.stat.gov.tw/public/Attachment/362782423J20L2CJ5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100年(員工進退、勞動報酬統計)</text:p>
          </table:table-cell>
          <table:table-cell table:style-name="ce1" office:value-type="string" calcext:value-type="string">
            <text:p>http://www.stat.gov.tw/public/Attachment/211216305771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101年2月(空缺統計)</text:p>
          </table:table-cell>
          <table:table-cell table:style-name="ce1" office:value-type="string" calcext:value-type="string">
            <text:p>http://www.stat.gov.tw/public/Data/2621815571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99年(員工進退、勞動報酬統計)</text:p>
          </table:table-cell>
          <table:table-cell table:style-name="ce1" office:value-type="string" calcext:value-type="string">
            <text:p>http://www.stat.gov.tw/public/Data/110271681271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100年2月(空缺統計)</text:p>
          </table:table-cell>
          <table:table-cell table:style-name="ce1" office:value-type="string" calcext:value-type="string">
            <text:p>http://www.stat.gov.tw/public/Data/17711365671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98年(員工進退、勞動報酬統計)</text:p>
          </table:table-cell>
          <table:table-cell table:style-name="ce1" office:value-type="string" calcext:value-type="string">
            <text:p>http://www.stat.gov.tw/public/Data/011191525371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99年2月(空缺統計)</text:p>
          </table:table-cell>
          <table:table-cell table:style-name="ce1" office:value-type="string" calcext:value-type="string">
            <text:p>http://www.stat.gov.tw/public/Data/161711525871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97年(員工進退、勞動報酬統計)</text:p>
          </table:table-cell>
          <table:table-cell table:style-name="ce1" office:value-type="string" calcext:value-type="string">
            <text:p>http://www.stat.gov.tw/public/Attachment/5526182035KIDMH9KP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98年2月(空缺統計)</text:p>
          </table:table-cell>
          <table:table-cell table:style-name="ce1" office:value-type="string" calcext:value-type="string">
            <text:p>http://www.stat.gov.tw/public/Attachment/5526182119198HDY1K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96年(員工進退、勞動報酬統計)</text:p>
          </table:table-cell>
          <table:table-cell table:style-name="ce1" office:value-type="string" calcext:value-type="string">
            <text:p>http://www.stat.gov.tw/public/Attachment/5526182238Q5ISNJQV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97年2月(空缺統計)</text:p>
          </table:table-cell>
          <table:table-cell table:style-name="ce1" office:value-type="string" calcext:value-type="string">
            <text:p>http://www.stat.gov.tw/public/Attachment/5526182315XUOAUQXC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95年(員工進退、勞動報酬統計)</text:p>
          </table:table-cell>
          <table:table-cell table:style-name="ce1" office:value-type="string" calcext:value-type="string">
            <text:p>http://www.stat.gov.tw/public/Attachment/5526182414USMXSNUA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94年(員工進退、勞動報酬統計)</text:p>
          </table:table-cell>
          <table:table-cell table:style-name="ce1" office:value-type="string" calcext:value-type="string">
            <text:p>http://www.stat.gov.tw/public/Attachment/55261824376OJTO36W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93年(員工進退、勞動報酬統計)</text:p>
          </table:table-cell>
          <table:table-cell table:style-name="ce1" office:value-type="string" calcext:value-type="string">
            <text:p>http://www.stat.gov.tw/public/Attachment/552618250VTN8S5VB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92年(員工進退、勞動報酬統計)</text:p>
          </table:table-cell>
          <table:table-cell table:style-name="ce1" office:value-type="string" calcext:value-type="string">
            <text:p>http://www.stat.gov.tw/public/Attachment/552618252890V1BW9I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91年(員工進退、勞動報酬統計)</text:p>
          </table:table-cell>
          <table:table-cell table:style-name="ce1" office:value-type="string" calcext:value-type="string">
            <text:p>http://www.stat.gov.tw/public/Attachment/5526182553SQKUP4R8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90年(員工進退、勞動報酬統計)</text:p>
          </table:table-cell>
          <table:table-cell table:style-name="ce1" office:value-type="string" calcext:value-type="string">
            <text:p>http://www.stat.gov.tw/public/Attachment/5526182650J2042CJ5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89年(員工進退、勞動報酬統計)</text:p>
          </table:table-cell>
          <table:table-cell table:style-name="ce1" office:value-type="string" calcext:value-type="string">
            <text:p>http://www.stat.gov.tw/public/Attachment/5526182724RP37OK6X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88年(員工進退、勞動報酬統計)</text:p>
          </table:table-cell>
          <table:table-cell table:style-name="ce1" office:value-type="string" calcext:value-type="string">
            <text:p>http://www.stat.gov.tw/public/Attachment/5526182746A8RCXSZF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87年(員工進退、勞動報酬統計)</text:p>
          </table:table-cell>
          <table:table-cell table:style-name="ce1" office:value-type="string" calcext:value-type="string">
            <text:p>http://www.stat.gov.tw/public/Attachment/5526182837FDXHDYF3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86年(員工進退、勞動報酬統計)</text:p>
          </table:table-cell>
          <table:table-cell table:style-name="ce1" office:value-type="string" calcext:value-type="string">
            <text:p>http://www.dgbas.gov.tw/public/Attachment/5526183821ECWG0XEJ.ods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綜合分析/83年(員工進退、勞動報酬統計)</text:p>
          </table:table-cell>
          <table:table-cell table:style-name="ce1" office:value-type="string" calcext:value-type="string">
            <text:p>http://www.dgbas.gov.tw/public/Attachment/5526184121KI9NIEKP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專題分析/性別統計分析(104年)</text:p>
          </table:table-cell>
          <table:table-cell table:style-name="ce1" office:value-type="string" calcext:value-type="string">
            <text:p>http://www.stat.gov.tw/public/Attachment/7125142610CA7FAVC2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專題分析/性別統計分析(103年)</text:p>
          </table:table-cell>
          <table:table-cell table:style-name="ce1" office:value-type="string" calcext:value-type="string">
            <text:p>http://www.stat.gov.tw/public/Attachment/6119153593HCL2D3O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專題分析/性別統計分析(102年)</text:p>
          </table:table-cell>
          <table:table-cell table:style-name="ce1" office:value-type="string" calcext:value-type="string">
            <text:p>http://www.stat.gov.tw/public/Attachment/4117153128FDXHDYF3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專題分析/性別統計分析(101年)</text:p>
          </table:table-cell>
          <table:table-cell table:style-name="ce1" office:value-type="string" calcext:value-type="string">
            <text:p>http://www.stat.gov.tw/public/Attachment/31230164230ZXRCXSZE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專題分析/性別統計分析(100年)</text:p>
          </table:table-cell>
          <table:table-cell table:style-name="ce1" office:value-type="string" calcext:value-type="string">
            <text:p>http://www.stat.gov.tw/public/Attachment/2116875171.pdf</text:p>
          </table:table-cell>
        </table:table-row>
        <table:table-row table:style-name="ro1">
          <table:table-cell table:style-name="ce1" office:value-type="string" calcext:value-type="string">
            <text:p>受僱員工動向調查/統計分析/專題分析/性別統計分析(99年)</text:p>
          </table:table-cell>
          <table:table-cell table:style-name="ce1" office:value-type="string" calcext:value-type="string">
            <text:p>http://www.stat.gov.tw/public/Attachment/210191228571.pdf</text:p>
          </table:table-cell>
        </table:table-row>
        <table:table-row table:style-name="ro1">
          <table:table-cell table:style-name="ce1" office:value-type="string" calcext:value-type="string">
            <text:p>受僱員工動向調查/電子書/104年受僱員工動向調查報告統計表</text:p>
          </table:table-cell>
          <table:table-cell table:style-name="ce1" office:value-type="string" calcext:value-type="string">
            <text:p>http://www.stat.gov.tw/public/Attachment/7221193349KIDNIEKP.pdf</text:p>
          </table:table-cell>
        </table:table-row>
        <table:table-row table:style-name="ro1">
          <table:table-cell table:style-name="ce1" office:value-type="string" calcext:value-type="string">
            <text:p>受僱員工動向調查/電子書/103年受僱員工動向調查報告統計表</text:p>
          </table:table-cell>
          <table:table-cell table:style-name="ce1" office:value-type="string" calcext:value-type="string">
            <text:p>http://www.stat.gov.tw/public/Attachment/51012181343YWQBV689.pdf</text:p>
          </table:table-cell>
        </table:table-row>
        <table:table-row table:style-name="ro1">
          <table:table-cell table:style-name="ce1" office:value-type="string" calcext:value-type="string">
            <text:p>受僱員工動向調查/電子書/102年受僱員工動向調查報告統計表</text:p>
          </table:table-cell>
          <table:table-cell table:style-name="ce1" office:value-type="string" calcext:value-type="string">
            <text:p>http://www.stat.gov.tw/public/Attachment/5122114597ECX2C8EJ.pdf</text:p>
          </table:table-cell>
        </table:table-row>
        <table:table-row table:style-name="ro1">
          <table:table-cell table:style-name="ce1" office:value-type="string" calcext:value-type="string">
            <text:p>受僱員工動向調查/電子書/101年受僱員工動向調查報告統計表</text:p>
          </table:table-cell>
          <table:table-cell table:style-name="ce1" office:value-type="string" calcext:value-type="string">
            <text:p>http://www.dgbas.gov.tw/public/Attachment/312301626VTN8S5VB.pdf</text:p>
          </table:table-cell>
        </table:table-row>
        <table:table-row table:style-name="ro1">
          <table:table-cell table:style-name="ce1" office:value-type="string" calcext:value-type="string">
            <text:p>受僱員工動向調查/電子書/100年受僱員工動向調查報告統計表</text:p>
          </table:table-cell>
          <table:table-cell table:style-name="ce1" office:value-type="string" calcext:value-type="string">
            <text:p>http://www.dgbas.gov.tw/public/Attachment/21212109971.pdf</text:p>
          </table:table-cell>
        </table:table-row>
        <table:table-row table:style-name="ro1">
          <table:table-cell table:style-name="ce1" office:value-type="string" calcext:value-type="string">
            <text:p>受僱員工動向調查/電子書/99年受僱員工動向調查報告統計表</text:p>
          </table:table-cell>
          <table:table-cell table:style-name="ce1" office:value-type="string" calcext:value-type="string">
            <text:p>http://www.dgbas.gov.tw/public/Attachment/2101814444471.pdf</text:p>
          </table:table-cell>
        </table:table-row>
        <table:table-row table:style-name="ro1">
          <table:table-cell table:style-name="ce1" office:value-type="string" calcext:value-type="string">
            <text:p>受僱員工動向調查/電子書/98年受僱員工動向調查報告統計表</text:p>
          </table:table-cell>
          <table:table-cell table:style-name="ce1" office:value-type="string" calcext:value-type="string">
            <text:p>http://www.dgbas.gov.tw/public/Attachment/110271493071.pdf</text:p>
          </table:table-cell>
        </table:table-row>
        <table:table-row table:style-name="ro1">
          <table:table-cell table:style-name="ce1" office:value-type="string" calcext:value-type="string">
            <text:p>受僱員工動向調查/電子書/97年受僱員工動向調查報告統計表</text:p>
          </table:table-cell>
          <table:table-cell table:style-name="ce1" office:value-type="string" calcext:value-type="string">
            <text:p>http://www.dgbas.gov.tw/public/Attachment/911517172871.pdf</text:p>
          </table:table-cell>
        </table:table-row>
        <table:table-row table:style-name="ro1">
          <table:table-cell table:style-name="ce1" office:value-type="string" calcext:value-type="string">
            <text:p>受僱員工動向調查/電子書/96年受僱員工動向調查報告統計表</text:p>
          </table:table-cell>
          <table:table-cell table:style-name="ce1" office:value-type="string" calcext:value-type="string">
            <text:p>http://www.dgbas.gov.tw/public/Attachment/91151716571.pdf</text:p>
          </table:table-cell>
        </table:table-row>
        <table:table-row table:style-name="ro1">
          <table:table-cell table:style-name="ce1" office:value-type="string" calcext:value-type="string">
            <text:p>受僱員工動向調查/電子書/95年受僱員工動向調查報告統計表</text:p>
          </table:table-cell>
          <table:table-cell table:style-name="ce1" office:value-type="string" calcext:value-type="string">
            <text:p>http://www.stat.gov.tw/public/Attachment/712515121071.pdf</text:p>
          </table:table-cell>
        </table:table-row>
        <table:table-row table:style-name="ro1">
          <table:table-cell table:style-name="ce1" office:value-type="string" calcext:value-type="string">
            <text:p>受僱員工動向調查/電子書/94年受僱員工動向調查報告統計表</text:p>
          </table:table-cell>
          <table:table-cell table:style-name="ce1" office:value-type="string" calcext:value-type="string">
            <text:p>http://www.dgbas.gov.tw/public/Attachment/612261356871.pdf</text:p>
          </table:table-cell>
        </table:table-row>
        <table:table-row table:style-name="ro1">
          <table:table-cell table:style-name="ce1" office:value-type="string" calcext:value-type="string">
            <text:p>受僱員工動向調查/電子書/93年受僱員工動向調查報告統計表</text:p>
          </table:table-cell>
          <table:table-cell table:style-name="ce1" office:value-type="string" calcext:value-type="string">
            <text:p>http://www.stat.gov.tw/public/Attachment/62221425671.pdf</text:p>
          </table:table-cell>
        </table:table-row>
        <table:table-row table:style-name="ro1">
          <table:table-cell table:style-name="ce1" office:value-type="string" calcext:value-type="string">
            <text:p>受僱員工動向調查/電子書/92年受僱員工動向調查報告統計表</text:p>
          </table:table-cell>
          <table:table-cell table:style-name="ce1" office:value-type="string" calcext:value-type="string">
            <text:p>http://www.stat.gov.tw/public/Attachment/512115382571.pdf</text:p>
          </table:table-cell>
        </table:table-row>
        <table:table-row table:style-name="ro1">
          <table:table-cell table:style-name="ce1" office:value-type="string" calcext:value-type="string">
            <text:p>受僱員工動向調查/電子書/91年受僱員工動向調查報告統計表</text:p>
          </table:table-cell>
          <table:table-cell table:style-name="ce1" office:value-type="string" calcext:value-type="string">
            <text:p>http://www.dgbas.gov.tw/public/Attachment/5161624671.pdf</text:p>
          </table:table-cell>
        </table:table-row>
        <table:table-row table:style-name="ro1">
          <table:table-cell table:style-name="ce1" office:value-type="string" calcext:value-type="string">
            <text:p>受僱員工動向調查/電子書/90年受僱員工動向調查報告統計表</text:p>
          </table:table-cell>
          <table:table-cell table:style-name="ce1" office:value-type="string" calcext:value-type="string">
            <text:p>http://www.stat.gov.tw/public/Attachment/51616253471.pdf</text:p>
          </table:table-cell>
        </table:table-row>
        <table:table-row table:style-name="ro1">
          <table:table-cell table:style-name="ce1" office:value-type="string" calcext:value-type="string">
            <text:p>受僱員工動向調查/新聞稿/105年受僱員工動向調查統計結果</text:p>
          </table:table-cell>
          <table:table-cell table:style-name="ce1" office:value-type="string" calcext:value-type="string">
            <text:p>http://www.stat.gov.tw/public/Attachment/7928159148VPAUQXD.pdf</text:p>
          </table:table-cell>
        </table:table-row>
        <table:table-row table:style-name="ro1">
          <table:table-cell table:style-name="ce1" office:value-type="string" calcext:value-type="string">
            <text:p>受僱員工動向調查/新聞稿/106年2月空缺統計及105年調薪情形 </text:p>
          </table:table-cell>
          <table:table-cell table:style-name="ce1" office:value-type="string" calcext:value-type="string">
            <text:p>http://www.stat.gov.tw/public/Attachment/7530135946BYSDYTB1.pdf</text:p>
          </table:table-cell>
        </table:table-row>
        <table:table-row table:style-name="ro1">
          <table:table-cell table:style-name="ce1" office:value-type="string" calcext:value-type="string">
            <text:p>受僱員工動向調查/新聞稿/104年受僱員工動向調查統計結果</text:p>
          </table:table-cell>
          <table:table-cell table:style-name="ce1" office:value-type="string" calcext:value-type="string">
            <text:p>http://www.stat.gov.tw/public/Attachment/6929829456OJTO36W.pdf</text:p>
          </table:table-cell>
        </table:table-row>
        <table:table-row table:style-name="ro1">
          <table:table-cell table:style-name="ce1" office:value-type="string" calcext:value-type="string">
            <text:p>受僱員工動向調查/新聞稿/105年2月空缺統計及104年調薪情形</text:p>
          </table:table-cell>
          <table:table-cell table:style-name="ce1" office:value-type="string" calcext:value-type="string">
            <text:p>http://www.stat.gov.tw/public/Attachment/653012232490V1BW9I.pdf</text:p>
          </table:table-cell>
        </table:table-row>
        <table:table-row table:style-name="ro1">
          <table:table-cell table:style-name="ce1" office:value-type="string" calcext:value-type="string">
            <text:p>受僱員工動向調查/新聞稿/103年受僱員工動向調查統計結果</text:p>
          </table:table-cell>
          <table:table-cell table:style-name="ce1" office:value-type="string" calcext:value-type="string">
            <text:p>http://www.stat.gov.tw/public/Attachment/5929123933KIDNIEKP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20T05:12:15+08:00</meta:creation-date>
    <dc:date>2024-03-20T05:12:15+08:00</dc:date>
  </office:meta>
</office:document-meta>
</file>