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丁</text:p>
          </table:table-cell>
          <table:table-cell table:style-name="ce1" office:value-type="string" calcext:value-type="string">
            <text:p>戈呼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http://210.241.131.243/pdf/3f348cb796d1f5ba.pdf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http://210.241.131.243/pdf/979c9746cebb791d.pdf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http://210.241.131.243/pdf/19639a6adeb9e257.pdf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http://210.241.131.243/pdf/236b1a2980b87de6.pdf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http://210.241.131.243/pdf/14acf94bc2df99f0.pdf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http://210.241.131.243/pdf/e8ff1a72290eea58.pdf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http://210.241.131.243/pdf/e1b43794c135d96c.pdf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http://210.241.131.243/pdf/c8feb60bf3335261.pdf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http://210.241.131.243/pdf/965c7aba4635bf2b.pdf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http://210.241.131.243/pdf/846d8adc2c1546e5.pdf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http://210.241.131.243/pdf/625a7fe382e1c2de.pdf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http://210.241.131.243/pdf/00052676f9dd55e8.pdf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http://210.241.131.243/pdf/1f2d8702fe867e81.pdf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http://210.241.131.243/pdf/20a5463d956dc456.pdf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http://210.241.131.243/pdf/3430156107bc2e5a.pdf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http://210.241.131.243/pdf/bbb5f7593472cfd8.pdf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http://210.241.131.243/pdf/1352313c2352bd26.pdf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http://210.241.131.243/pdf/445f081616d11645.pdf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http://210.241.131.243/pdf/f7e2d27b9b650d2f.pdf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http://210.241.131.243/pdf/de451f2ae67c93be.pdf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http://210.241.131.243/pdf/c44aa7ec472ee536.pdf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http://210.241.131.243/pdf/599e29263e71e182.pdf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http://210.241.131.243/pdf/aff95ba1f889f5aa.pdf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http://210.241.131.243/pdf/3f348cb796d1f5ba.pdf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http://210.241.131.243/pdf/def1e3fb771e0b50.pdf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http://210.241.131.243/pdf/2629834707039239.pdf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http://210.241.131.243/pdf/11d53dcd3214eff9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1T19:38:08+08:00</meta:creation-date>
    <dc:date>2026-04-11T19:38:08+08:00</dc:date>
  </office:meta>
</office:document-meta>
</file>